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ilgert 41C UNIT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ilgert 41C UNIT te Velden</text:span>
          </text:p>
            <text:p text:style-name="common-al">Voor het plaatsen van een propaaninstallatie (1600 liter)</text:p>
            <text:p text:style-name="common-al">Afrondingsbrief verzonden op 20 december 2019</text:p>
            <text:p text:style-name="common-al">Kenmerk 1570795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501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1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1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634.49 381681.82</meta:user-defined>
    <meta:user-defined meta:name="OVERHEID.EPSG28992/DC.spatial">209622.07 381689.72</meta:user-defined>
    <meta:user-defined meta:name="DC.title">Melding Activiteitenbesluit - Vilgert 41C UNIT te Velden</meta:user-defined>
    <meta:user-defined meta:name="OVERHEID.PostcodeHuisnummer/OVERHEIDop.postcodeHuisnummer">5941CS 41c unit</meta:user-defined>
    <meta:user-defined meta:name="OVERHEID.PostcodeHuisnummer/OVERHEIDop.postcodeHuisnummer">5941CS 41c unit</meta:user-defined>
    <meta:user-defined meta:name="OVERHEIDop.straatnaam">Vilgert</meta:user-defined>
    <meta:user-defined meta:name="OVERHEIDop.straatnaam">Vilgert</meta:user-defined>
    <meta:user-defined meta:name="OVERHEIDop.woonplaats">Velden</meta:user-defined>
    <meta:user-defined meta:name="OVERHEIDop.woonplaats">Vel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015</meta:user-defined>
    <meta:user-defined meta:name="OVERHEIDop.GmbID/DC.identifier">gmb-2019-315015</meta:user-defined>
    <meta:user-defined meta:name="OVERHEIDop.versieInformatie"/>
  </office:meta>
</office:document-meta>
</file>