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moderniseren van de woning, Egmond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M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gmonderstraat 6 Alkmaar</text:span>: het verbouwen en moderniseren van de woning </text:p>
            <text:p text:style-name="common-al">Datum ontvangst: 19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0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DM6</meta:user-defined>
    <dc:language>nl</dc:language>
    <meta:user-defined meta:name="OVERHEID.EPSG28992/DC.spatial">111014 516334</meta:user-defined>
    <meta:user-defined meta:name="DC.title">Aanvraag omgevingsvergunning, verbouwen en moderniseren van de woning, Egmonderstraat 6, Alkmaar</meta:user-defined>
    <meta:user-defined meta:name="OVERHEID.PostcodeHuisnummer/OVERHEIDop.postcodeHuisnummer">1815DM 6</meta:user-defined>
    <meta:user-defined meta:name="OVERHEIDop.straatnaam">Egmonder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06</meta:user-defined>
    <meta:user-defined meta:name="OVERHEIDop.GmbID/DC.identifier">gmb-2019-315006</meta:user-defined>
    <meta:user-defined meta:name="OVERHEIDop.versieInformatie"/>
  </office:meta>
</office:document-meta>
</file>