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hovenseweg 2 in Oostkapelle, verlenging beslistermijn omgevingsvergunning voor het tijdelijk plaatsen van 3 sta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953371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500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0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0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657.73 398944.97</meta:user-defined>
    <meta:user-defined meta:name="DC.title">Westhovenseweg 2 in Oostkapelle, verlenging beslistermijn omgevingsvergunning voor het tijdelijk plaatsen van 3 stacaravans</meta:user-defined>
    <meta:user-defined meta:name="OVERHEID.PostcodeHuisnummer/OVERHEIDop.postcodeHuisnummer">4356RM 2d</meta:user-defined>
    <meta:user-defined meta:name="OVERHEIDop.straatnaam">Westhovenseweg</meta:user-defined>
    <meta:user-defined meta:name="OVERHEIDop.woonplaats">Oostkapell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03</meta:user-defined>
    <meta:user-defined meta:name="OVERHEIDop.GmbID/DC.identifier">gmb-2019-315003</meta:user-defined>
    <meta:user-defined meta:name="OVERHEIDop.versieInformatie"/>
  </office:meta>
</office:document-meta>
</file>