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06, Lienaertsstraat 171 t/m 205 oneven, 6164 GH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9 zorggebouwen</text:p>
            <text:p text:style-name="common-al">Locatie:  Lienaertsstraat 171 t/m 205 oneven, 6164 GH te Geleen </text:p>
            <text:p text:style-name="common-al">Datum ter inzage legging: 10 januari 2019</text:p>
            <text:p text:style-name="common-al">Dossiernummer:  Om18.010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6, Lienaertsstraat 171 t/m 205 oneven, 6164 GH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15</meta:user-defined>
    <meta:user-defined meta:name="OVERHEIDop.GmbID/DC.identifier">gmb-201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43</meta:user-defined>
    <meta:user-defined meta:name="OVERHEIDop.woonplaats">Geleen</meta:user-defined>
    <meta:user-defined meta:name="OVERHEIDop.straatnaam">Lienaer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41 329352</meta:user-defined>
    <meta:user-defined meta:name="OVERHEIDop.versieInformatie"/>
  </office:meta>
</office:document-meta>
</file>