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ulpenburgseweg 6 te Veere, ontwerpomgevingsvergunning voor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0037107</text:p>
            <text:p text:style-name="common-al">Wij zijn voornemens om een omgevingsvergunning te verlenen voor het plaatsen van een berging.</text:p>
            <text:p text:style-name="common-al">De aanvraag met de daarbij behorende stukken en het ontwerpbesluit liggen vanaf 30 december 2019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49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6490 395549</meta:user-defined>
    <meta:user-defined meta:name="DC.title">Wulpenburgseweg 6 te Veere, ontwerpomgevingsvergunning voor het plaatsen van een berging</meta:user-defined>
    <meta:user-defined meta:name="OVERHEID.PostcodeHuisnummer/OVERHEIDop.postcodeHuisnummer">4351PB 6</meta:user-defined>
    <meta:user-defined meta:name="OVERHEIDop.straatnaam">Wulpenburgseweg</meta:user-defined>
    <meta:user-defined meta:name="OVERHEIDop.woonplaats">Ve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95</meta:user-defined>
    <meta:user-defined meta:name="OVERHEIDop.GmbID/DC.identifier">gmb-2019-314995</meta:user-defined>
    <meta:user-defined meta:name="OVERHEIDop.versieInformatie"/>
  </office:meta>
</office:document-meta>
</file>