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van twee winkels, Laat 1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L1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22 Alkmaar</text:span>: het samenvoegen van twee winkels </text:p>
            <text:p text:style-name="common-al">Datum ontvangst: 18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99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9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9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L122</meta:user-defined>
    <dc:language>nl</dc:language>
    <meta:user-defined meta:name="OVERHEID.EPSG28992/DC.spatial">111674 516072</meta:user-defined>
    <meta:user-defined meta:name="DC.title">Aanvraag omgevingsvergunning, samenvoegen van twee winkels, Laat 122, Alkmaar</meta:user-defined>
    <meta:user-defined meta:name="OVERHEID.PostcodeHuisnummer/OVERHEIDop.postcodeHuisnummer">1811EL 122a</meta:user-defined>
    <meta:user-defined meta:name="OVERHEIDop.straatnaam">Laat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92</meta:user-defined>
    <meta:user-defined meta:name="OVERHEIDop.GmbID/DC.identifier">gmb-2019-314992</meta:user-defined>
    <meta:user-defined meta:name="OVERHEIDop.versieInformatie"/>
  </office:meta>
</office:document-meta>
</file>