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Rond de Plechelmusbasiliek in Oldenzaal</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een aanvraag ontvangen voor een apv vergunning op locatie rond de St. Plechelmusbasiliek in Oldenzaal. De aanvraag is geregistreerd onder zaaknummer 3131-2019. De aanvraag betreft:</text:p>
            <text:list text:style-name="id1-3-2-1-1-2">
              <text:list-item text:style-override="id1-3-2-1-1-2-1">
                <text:number>•</text:number>
                <text:p text:style-name="al">het houden van het evenement Palmpasenoptocht op 14 april 2019.</text:p>
              </text:list-item>
            </text:list>
            <text:p text:style-name="common-al">Belanghebbenden kunnen tot en met twee weken na de publicatiedatum een zienswijze over de aangevraagde vergunningen naar voren brengen bij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49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Rond de Plechelmusbasiliek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1497</meta:user-defined>
    <meta:user-defined meta:name="OVERHEIDop.GmbID/DC.identifier">gmb-2019-31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G 4</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20.79 481590.35</meta:user-defined>
    <meta:user-defined meta:name="OVERHEIDop.versieInformatie"/>
  </office:meta>
</office:document-meta>
</file>