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152, 9742 CD Groningen – verwijderen asbest (ontvangstdatum 12-12-2019, dossiernummer 2019756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12 583415</meta:user-defined>
    <meta:user-defined meta:name="DC.title">Sloopmelding: Polluxstraat 152, 9742 CD Groningen – verwijderen asbest (ontvangstdatum 12-12-2019, dossiernummer 201975662)</meta:user-defined>
    <meta:user-defined meta:name="OVERHEID.PostcodeHuisnummer/OVERHEIDop.postcodeHuisnummer">9742CC 134</meta:user-defined>
    <meta:user-defined meta:name="OVERHEIDop.straatnaam">Pollux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69</meta:user-defined>
    <meta:user-defined meta:name="OVERHEIDop.GmbID/DC.identifier">gmb-2019-314969</meta:user-defined>
    <meta:user-defined meta:name="OVERHEIDop.versieInformatie"/>
  </office:meta>
</office:document-meta>
</file>