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jalk 13 Kropswolde, Verleende omgevingsvergunning (reguliere procedure) Z2019-000123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Tjalk 13, 9606 RD te Kropswolde, voor het herstellen en aanpassen van de steiger met boothuis,19 december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1496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6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6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3443 574198</meta:user-defined>
    <meta:user-defined meta:name="DC.title">Tjalk 13 Kropswolde, Verleende omgevingsvergunning (reguliere procedure) Z2019-00012333</meta:user-defined>
    <meta:user-defined meta:name="OVERHEID.PostcodeHuisnummer/OVERHEIDop.postcodeHuisnummer">9606RD 13</meta:user-defined>
    <meta:user-defined meta:name="OVERHEIDop.straatnaam">Tjalk</meta:user-defined>
    <meta:user-defined meta:name="OVERHEIDop.woonplaats">Kropswolde</meta:user-defined>
    <meta:user-defined meta:name="DCTERMS.W3CDTF/DCTERMS.available">2019-12-24</meta:user-defined>
    <meta:user-defined meta:name="DCTERMS.W3CDTF/OVERHEIDop.jaargang">2019</meta:user-defined>
    <meta:user-defined meta:name="OVERHEIDop.publicationIssue">314960</meta:user-defined>
    <meta:user-defined meta:name="OVERHEIDop.GmbID/DC.identifier">gmb-2019-314960</meta:user-defined>
    <meta:user-defined meta:name="OVERHEIDop.versieInformatie"/>
  </office:meta>
</office:document-meta>
</file>