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latinalaan 175, 9743 GH Groningen – verwijderen asbest (ontvangstdatum 11-12-2019, dossiernummer 20197561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95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95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445 582690</meta:user-defined>
    <meta:user-defined meta:name="DC.title">Sloopmelding: Platinalaan 175, 9743 GH Groningen – verwijderen asbest (ontvangstdatum 11-12-2019, dossiernummer 201975613)</meta:user-defined>
    <meta:user-defined meta:name="OVERHEID.PostcodeHuisnummer/OVERHEIDop.postcodeHuisnummer">9743GH 179</meta:user-defined>
    <meta:user-defined meta:name="OVERHEIDop.straatnaam">Platinalaan</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957</meta:user-defined>
    <meta:user-defined meta:name="OVERHEIDop.GmbID/DC.identifier">gmb-2019-314957</meta:user-defined>
    <meta:user-defined meta:name="OVERHEIDop.versieInformatie"/>
  </office:meta>
</office:document-meta>
</file>