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rik Peeperkornstraat 3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ndrik Peeperkornstraat 31, het plaatsen van een dakterras, wabonummer  464260, verzonden 16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9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69 485468</meta:user-defined>
    <meta:user-defined meta:name="DC.title">Verleende omgevingsvergunning Henrik Peeperkornstraat 31</meta:user-defined>
    <meta:user-defined meta:name="OVERHEID.PostcodeHuisnummer/OVERHEIDop.postcodeHuisnummer">2101XW 31</meta:user-defined>
    <meta:user-defined meta:name="OVERHEIDop.straatnaam">Hendrik Peeperkornstraat</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4956</meta:user-defined>
    <meta:user-defined meta:name="OVERHEIDop.GmbID/DC.identifier">gmb-2019-314956</meta:user-defined>
    <meta:user-defined meta:name="OVERHEIDop.versieInformatie"/>
  </office:meta>
</office:document-meta>
</file>