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3 duikers en het graven van een sloot, perceel achter Nauertocht 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achter Nauertocht 3 Koedijk</text:span>: het aanleggen van 3 duikers en het graven van een sloot</text:p>
            <text:p text:style-name="common-al"> Datum ontvangst: 1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GD</meta:user-defined>
    <dc:language>nl</dc:language>
    <meta:user-defined meta:name="OVERHEID.EPSG28992/DC.spatial">111563 521789</meta:user-defined>
    <meta:user-defined meta:name="DC.title">Aanvraag omgevingsvergunning, aanleggen van 3 duikers en het graven van een sloot, perceel achter Nauertocht 3, Koedijk</meta:user-defined>
    <meta:user-defined meta:name="OVERHEID.PostcodeHuisnummer/OVERHEIDop.postcodeHuisnummer">1831GD 3</meta:user-defined>
    <meta:user-defined meta:name="OVERHEIDop.straatnaam">Nauertogt</meta:user-defined>
    <meta:user-defined meta:name="OVERHEIDop.woonplaats">Koed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54</meta:user-defined>
    <meta:user-defined meta:name="OVERHEIDop.GmbID/DC.identifier">gmb-2019-314954</meta:user-defined>
    <meta:user-defined meta:name="OVERHEIDop.versieInformatie"/>
  </office:meta>
</office:document-meta>
</file>