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een muur, Westerweg 3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M3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376 Alkmaar</text:span>: het doorbreken van een muur </text:p>
            <text:p text:style-name="common-al">Datum ontvangst: 15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M376</meta:user-defined>
    <dc:language>nl</dc:language>
    <meta:user-defined meta:name="OVERHEID.EPSG28992/DC.spatial">110156 515337</meta:user-defined>
    <meta:user-defined meta:name="DC.title">Aanvraag omgevingsvergunning, doorbreken van een muur, Westerweg 376, Alkmaar</meta:user-defined>
    <meta:user-defined meta:name="OVERHEID.PostcodeHuisnummer/OVERHEIDop.postcodeHuisnummer">1815JM 376</meta:user-defined>
    <meta:user-defined meta:name="OVERHEIDop.straatnaam">Westerweg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51</meta:user-defined>
    <meta:user-defined meta:name="OVERHEIDop.GmbID/DC.identifier">gmb-2019-314951</meta:user-defined>
    <meta:user-defined meta:name="OVERHEIDop.versieInformatie"/>
  </office:meta>
</office:document-meta>
</file>