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ntelaan 5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entelaan 5, het doorbreken van een muur, wabonummer  501779, verzonden 16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495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5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5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06 484356</meta:user-defined>
    <meta:user-defined meta:name="DC.title">Verleende omgevingsvergunning Lentelaan 5</meta:user-defined>
    <meta:user-defined meta:name="OVERHEID.PostcodeHuisnummer/OVERHEIDop.postcodeHuisnummer">2103AB 5</meta:user-defined>
    <meta:user-defined meta:name="OVERHEIDop.straatnaam">Lentelaan</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4950</meta:user-defined>
    <meta:user-defined meta:name="OVERHEIDop.GmbID/DC.identifier">gmb-2019-314950</meta:user-defined>
    <meta:user-defined meta:name="OVERHEIDop.versieInformatie"/>
  </office:meta>
</office:document-meta>
</file>