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t Dijkemastraat 47 Siddeburen Ontwerpbesluit verlenen omgevingsvergunning (uitgebreide procedure) Z2018-0000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Reint Dijkemastraat 47, 9628 CW te Siddeburen,  Cosis, voor het verschaffen van dagverblijf aan meer dan 10 personen met een lichamelijke of verstandelijke handicap, 6 februari 2019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4 februari tot en met 28 maart 2019 ter inzage bij:</text:p>
            <text:p text:style-name="common-al"/>
            <text:p text:style-name="common-al">Het gemeentehuis van Midden-Groningen, Gorecht-Oost 166, 9603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nt Dijkemastraat 47 Siddeburen Ontwerpbesluit verlenen omgevingsvergunning (uitgebreide procedure) Z2018-00004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95</meta:user-defined>
    <meta:user-defined meta:name="OVERHEIDop.GmbID/DC.identifier">gmb-2019-31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W 65</meta:user-defined>
    <meta:user-defined meta:name="OVERHEIDop.woonplaats">Siddeburen</meta:user-defined>
    <meta:user-defined meta:name="OVERHEIDop.straatnaam">Reint Dijkem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29 585348</meta:user-defined>
    <meta:user-defined meta:name="OVERHEIDop.versieInformatie"/>
  </office:meta>
</office:document-meta>
</file>