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latinalaan 153, 9743 GG Groningen – verwijderen asbest (ontvangstdatum 11-12-2019, dossiernummer 20197561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94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4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4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449 582687</meta:user-defined>
    <meta:user-defined meta:name="DC.title">Sloopmelding: Platinalaan 153, 9743 GG Groningen – verwijderen asbest (ontvangstdatum 11-12-2019, dossiernummer 201975615)</meta:user-defined>
    <meta:user-defined meta:name="OVERHEID.PostcodeHuisnummer/OVERHEIDop.postcodeHuisnummer">9743GL 241</meta:user-defined>
    <meta:user-defined meta:name="OVERHEIDop.straatnaam">Platinalaan</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4949</meta:user-defined>
    <meta:user-defined meta:name="OVERHEIDop.GmbID/DC.identifier">gmb-2019-314949</meta:user-defined>
    <meta:user-defined meta:name="OVERHEIDop.versieInformatie"/>
  </office:meta>
</office:document-meta>
</file>