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Jumbo Groningen, Beren 85 te Groningen – veranderen activiteiten. Activiteiten: Afdeling 2.2 Lozingen; Afdeling 2.6 Energiebesparing; Afdeling 2.8 Geluidhinder; 3.1.3 Lozen van hemelwater, dat niet afkomstig is van een bodembeschermende voorziening; 3.1.4 Behandelen van huishoudelijk afvalwater op locatie; 3.2.6 In werking hebben van een koelinstallatie In werking hebben van een stookinstallatie (2019755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06 582901</meta:user-defined>
    <meta:user-defined meta:name="DC.title">Acceptatie melding Activiteitenbesluit: Jumbo Groningen, Beren 85 te Groningen – veranderen activiteiten. Activiteiten: Afdeling 2.2 Lozingen; Afdeling 2.6 Energiebesparing; Afdeling 2.8 Geluidhinder; 3.1.3 Lozen van hemelwater, dat niet afkomstig is van een bodembeschermende voorziening; 3.1.4 Behandelen van huishoudelijk afvalwater op locatie; 3.2.6 In werking hebben van een koelinstallatie In werking hebben van een stookinstallatie (201975587)</meta:user-defined>
    <meta:user-defined meta:name="OVERHEID.PostcodeHuisnummer/OVERHEIDop.postcodeHuisnummer">9714DW 85</meta:user-defined>
    <meta:user-defined meta:name="OVERHEIDop.straatnaam">Bere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47</meta:user-defined>
    <meta:user-defined meta:name="OVERHEIDop.GmbID/DC.identifier">gmb-2019-314947</meta:user-defined>
    <meta:user-defined meta:name="OVERHEIDop.versieInformatie"/>
  </office:meta>
</office:document-meta>
</file>