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drie appartementen in een winkel/kantoorpand, Verdronkenoord 141 en 1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D141 </text:p>
            <text:p text:style-name="common-al">1811B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141 en 143 Alkmaar</text:span>: het oprichten van drie appartementen in een winkel/kantoorpand. </text:p>
            <text:p text:style-name="common-al">Datum ontvangst: 13 dec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94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4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BD141 1811BD143</meta:user-defined>
    <dc:language>nl</dc:language>
    <meta:user-defined meta:name="OVERHEID.EPSG28992/DC.spatial">111830 516033</meta:user-defined>
    <meta:user-defined meta:name="DC.title">Aanvraag omgevingsvergunning, oprichten van drie appartementen in een winkel/kantoorpand, Verdronkenoord 141 en 143, Alkmaar</meta:user-defined>
    <meta:user-defined meta:name="OVERHEID.PostcodeHuisnummer/OVERHEIDop.postcodeHuisnummer">1811BD 141</meta:user-defined>
    <meta:user-defined meta:name="OVERHEIDop.straatnaam">Verdronkenoord</meta:user-defined>
    <meta:user-defined meta:name="OVERHEIDop.woonplaats">Alkm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942</meta:user-defined>
    <meta:user-defined meta:name="OVERHEIDop.GmbID/DC.identifier">gmb-2019-314942</meta:user-defined>
    <meta:user-defined meta:name="OVERHEIDop.versieInformatie"/>
  </office:meta>
</office:document-meta>
</file>