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3 ('t Vaneker, kavel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V-2019-6455 voor een omgevingsvergunning : het bouwen van een vrijstaand woonhuis, op locatie Heetveldweg 3 ('t Vaneker, kavel 8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93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38.13 474390.26</meta:user-defined>
    <meta:user-defined meta:name="DC.title">Kennisgeving besluit op aanvraag omgevingsvergunning  Heetveldweg 3 ('t Vaneker, kavel 82)</meta:user-defined>
    <meta:user-defined meta:name="OVERHEID.PostcodeHuisnummer/OVERHEIDop.postcodeHuisnummer">7524</meta:user-defined>
    <meta:user-defined meta:name="OVERHEIDop.straatnaam">Scheperij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935</meta:user-defined>
    <meta:user-defined meta:name="OVERHEIDop.GmbID/DC.identifier">gmb-2019-314935</meta:user-defined>
    <meta:user-defined meta:name="OVERHEIDop.versieInformatie"/>
  </office:meta>
</office:document-meta>
</file>