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Son en Breugel 2020</text:p>
      <text:section text:name="regeling_id1-3-2" text:style-name="regeling">
        <text:section text:name="aanhef_id1-3-2-1" text:style-name="aanhef">
          <text:section text:name="preambule_id1-3-2-1-1" text:style-name="preambule">
            <text:p text:style-name="al">De raad van de gemeente Son en Breugel;</text:p>
            <text:p text:style-name="al">gelezen het voorstel van burgemeester en wethouders van 5 november 2019 </text:p>
            <text:p text:style-name="al">gelet op artikel 149 van de Gemeentewet en artikel 2:14 van de Algemene wet bestuursrecht;</text:p>
            <text:p text:style-name="al">BESLUIT:</text:p>
            <text:p text:style-name="al"/>
            <text:p text:style-name="al">vast te stellen de Verordening elektronische kennisgeving Son en Breugel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span text:style-name="nadrukvet">Elektronische k</text:span>
            <text:span text:style-name="nadrukvet">ennisgeving</text:span>
          </text:p>
            <text:list text:style-name="id1-3-2-2-1-3">
              <text:list-item text:style-override="id1-3-2-2-1-3-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 </text:p>
              </text:list-item>
              <text:list-item text:style-override="id1-3-2-2-1-3-2">
                <text:number>2.</text:number>
                <text:p text:style-name="al">Het elektronisch gemeenteblad is te vinden op <text:a xlink:href="https://zoek.officielebekendmakingen.nl/" xlink:type="simple">https://zoek.officielebekendmakingen.nl</text:a></text:p>
              </text:list-item>
              <text:list-item text:style-override="id1-3-2-2-1-3-3">
                <text:number>3.</text:number>
                <text:p text:style-name="al">Onder berichten worden in elk geval verstaan kennisgevingen van ontwerpbesluiten, besluiten, aanvragen en meldingen. </text:p>
              </text:list-item>
            </text:list>
            <text:p text:style-name="al">
            <text:span text:style-name="nadrukvet">Artikel 2. Inwerkingtreding en citeertitel</text:span>
          </text:p>
            <text:list text:style-name="id1-3-2-2-1-5">
              <text:list-item text:style-override="id1-3-2-2-1-5-1">
                <text:number>1.</text:number>
                <text:p text:style-name="al">Deze verordening treedt in werking op 1 januari 2020.</text:p>
              </text:list-item>
              <text:list-item text:style-override="id1-3-2-2-1-5-2">
                <text:number>2.</text:number>
                <text:p text:style-name="al">Deze verordening wordt aangehaald als: Verordening elektronische kennisgeving Son en Breugel 2020. </text:p>
              </text:list-item>
            </text:list>
          </text:section>
        </text:section>
        <text:section text:name="regeling-sluiting_id1-3-2-3" text:style-name="regeling-sluiting">
          <text:section text:name="ondertekening_id1-3-2-3-1">
            <text:p><text:span text:style-name="functie"/></text:p>
            <text:p><text:span text:style-name="functie">Aldus vastgesteld in zijn openbare vergadering van 19 december 2019.</text:span></text:p>
            <text:p><text:span text:style-name="functie"/></text:p>
            <text:p><text:span text:style-name="functie">DE RAAD VOORNOEMD,</text:span></text:p>
            <text:p><text:span text:style-name="functie">de griffier, de voorzitter,</text:span></text:p>
            <text:p><text:span text:style-name="functie"/></text:p>
            <text:p><text:span text:style-name="functie">Frans den Hengst Hans Gaillard</text:span></text:p>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Berichten mogen niet uitsluitend elektronisch worden gepubliceerd als er niet een wettelijk voorschrift is dat anders bepaalt, zegt artikel 2:14, tweede lid, van de Algemene wet bestuursrecht (hierna: Awb). Het luidt: </text:p>
          <text:p text:style-name="al">2. Tenzij bij wettelijk voorschrift anders is bepaald, geschiedt de verzending van berichten die niet tot een of meer geadresseerden zijn gericht, niet uitsluitend elektronisch. </text:p>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 </text:p>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p text:style-name="al"/>
          <text:p text:style-name="al">
          <text:span text:style-name="nadrukvet">Artikelsgewijze toelichting</text:span>
        </text:p>
          <text:p text:style-name="al">
          <text:span text:style-name="nadrukvet">Artikel 1. Elektronische kennisgeving</text:span>
        </text:p>
          <text:p text:style-name="al">
          <text:span text:style-name="nadrukcur">Lid 1</text:span>
        </text:p>
          <text:p text:style-name="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In dit artikellid wordt de mogelijkheid gecreëerd om kennisgevingen uitsluitend elektronisch te publiceren. In veel gevallen kan het echter verstandig zijn om niet te volstaan met de elektronische kennisgeving, maar bovendien te voorzien in een of meer andere wijzen van kennisgeving. Dit omdat er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publiciteit van belang zijn vanwege een betere service aan de potentieel geïnteresseerden.</text:p>
          <text:p text:style-name="al">Het artikellid bepaalt bovendien dat een wettelijk voorschrift zich kan verzetten tegen uitsluitend elektronisch publiceren. Het is soms inderdaad wettelijk gezien onvoldoende om alleen elektronisch te publiceren. Dat is bijvoorbeeld het geval bij toepassing van de uniforme openbare voorbereidingsprocedure; dan is artikel 3:12 van de Awb van toepassing. Daar wordt de materiële eis gesteld van ‘een geschikte wijze van kennisgeving’. Deze eis houdt in dat in elk geval moet worden voldaan aan de voorwaarde dat de kennisgeving daadwerkelijk al diegenen kan bereiken die naar verwachting bedenkingen kunnen hebben tegen het ontwerpbesluit.</text:p>
          <text:p text:style-name="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al">Aanvullende dan wel afwijkende publicatieverplichtingen blijven daarom ongewijzigd van toepassing. Voorbeelden van andere wettelijke bepalingen die zich verzetten tegen uitsluitend publicatie in het elektronisch gemeenteblad zijn:</text:p>
          <text:p text:style-name="al">- artikel 78 van de Onteigeningswet;</text:p>
          <text:p text:style-name="al">- artikel 7 van de Wet voorkeursrecht gemeenten;</text:p>
          <text:p text:style-name="al">- artikel 2 van de Belemmeringenwet Privaatrecht;</text:p>
          <text:p text:style-name="al">- de Wet algemene bepalingen omgevingsrecht (zie onder meer artikel 3.12); en</text:p>
          <text:p text:style-name="al">- de Wet ruimtelijke ordening ((hierna: Wro), zie onder meer artikel 3.8, eerste en derde lid).</text:p>
          <text:p text:style-name="al">De Wro schrijft bijvoorbeeld voor dat de mededeling van de vaststelling van een bestemmingsplan ook moet plaatsvinden in de Staatscourant en op www.ruimtelijkeplannen.nl (artikel 3.8, eerste lid, aanhef en onder a, van de Wro).</text:p>
          <text:p text:style-name="al">
          <text:span text:style-name="nadrukcur">Lid 2</text:span>
        </text:p>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Veel gemeenten zullen daarvoor gebruik maken van de Gemeenschappelijke Voorziening Officiële Publicaties (hierna: GVOP), met het internetadres https://zoek.officielebekendmakingen.nl. De betrokken gemeenten kunnen op hun eigen website een hyperlink aanbrengen naar de daar gepubliceerde regelingen en andere berichten.</text:p>
          <text:p text:style-name="al">Gemeenten kunnen in beginsel ook zelf een elektronisch gemeenteblad ontwikkelen, maar moeten er dan wel op letten dat ook wordt voldaan aan de eisen die aan een elektronisch gemeenteblad worden gesteld in de Regeling elektronische bekendmaking en beschikbaarstelling regelgeving decentrale overheden (Stcrt. 2008, 248). Dat is vooral van belang bij de bekendmaking van algemeen verbindende voorschriften: worden die niet op de juiste wijze bekendgemaakt, dan treden ze wellicht niet in werking. De GVOP is een generieke voorziening die aan alle eisen voldoet. Het college bepaalt het internetadres waarop het elektronisch gemeenteblad wordt geplaatst (artikel 1 van het Besluit bekendmaking en beschikbaarstelling regelgeving decentrale overheden (Stb. 2008, 553)). In de Modelverordening is het adres opgenomen waar het elektronisch gemeenteblad is te vinden.</text:p>
          <text:p text:style-name="al">
          <text:span text:style-name="nadrukcur">Lid 3</text:span>
        </text:p>
          <text:p text:style-name="al">Dit artikellid maakt de ruime betekenis van het begrip ‘berichten’ duidelijk. Zo ruim is het ook in artikel 2:14, tweede lid, van de Awb bedoeld.</text:p>
          <text:p text:style-name="al">Deze verordening betreft (het zij nogmaals gezegd) alleen de kennisgeving (publicatie) van de diverse berichten genoemd in dit artikellid, en gaat niet over het bekendmaken van besluiten. Zie boven, onder ‘Algem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493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3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2:14 van de Algemene wet bestuursrecht]|[1.0:c:BWBR0005537&amp;artikel=2%3A14&amp;g=2019-11-14</meta:user-defined>
    <meta:user-defined meta:name="OVERHEIDop.referentienummer">19.15082</meta:user-defined>
    <meta:user-defined meta:name="DCTERMS.alternative">Verordening elektronische kennisgeving Son en Breugel 2020</meta:user-defined>
    <dc:language>nl</dc:language>
    <meta:user-defined meta:name="OVERHEID.Gemeente/DC.spatial">Son en Breugel</meta:user-defined>
    <meta:user-defined meta:name="DC.title">Verordening elektronische kennisgeving Son en Breugel 2020</meta:user-defined>
    <meta:user-defined meta:name="DCTERMS.W3CDTF/DCTERMS.available">2019-12-31</meta:user-defined>
    <meta:user-defined meta:name="DCTERMS.W3CDTF/OVERHEIDop.jaargang">2019</meta:user-defined>
    <meta:user-defined meta:name="OVERHEIDop.publicationIssue">314933</meta:user-defined>
    <meta:user-defined meta:name="OVERHEIDop.betreftRegeling">CVDR633809_1</meta:user-defined>
    <meta:user-defined meta:name="xs:date/OVERHEIDop.startdatum">2020-01-01</meta:user-defined>
    <meta:user-defined meta:name="OVERHEIDop.GmbID/DC.identifier">gmb-2019-314933</meta:user-defined>
    <meta:user-defined meta:name="OVERHEIDop.versieInformatie"/>
  </office:meta>
</office:document-meta>
</file>