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laten aanvraag omgevingsvergunning Varkensstraat 4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1649</text:p>
            <text:p text:style-name="common-al">OLO-nummer: 4738865</text:p>
            <text:p text:style-name="common-al">Omschrijving: het realiseren van handelsreclame op de gevel van het pand </text:p>
            <text:p text:style-name="common-al">Adres: Varkensstraat 41 Arnhem</text:p>
            <text:p text:style-name="common-al">Activiteit: Reclame</text:p>
            <text:p text:style-name="common-al">Besluit: Vergunningaanvraag buiten behandeling gelaten</text:p>
            <text:p text:style-name="common-al">Datum ondertekening: 16 december 2019</text:p>
            <text:p text:style-name="common-al">Datum verzending: 16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93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3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3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51 443836</meta:user-defined>
    <meta:user-defined meta:name="DC.title">ODRA Gemeente Arnhem - Besluit buiten behandeling gelaten aanvraag omgevingsvergunning Varkensstraat 41 Arnhem</meta:user-defined>
    <meta:user-defined meta:name="OVERHEID.PostcodeHuisnummer/OVERHEIDop.postcodeHuisnummer">6811GN 41</meta:user-defined>
    <meta:user-defined meta:name="OVERHEIDop.straatnaam">Varkensstraat</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4932</meta:user-defined>
    <meta:user-defined meta:name="OVERHEIDop.GmbID/DC.identifier">gmb-2019-314932</meta:user-defined>
    <meta:user-defined meta:name="OVERHEIDop.versieInformatie"/>
  </office:meta>
</office:document-meta>
</file>