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oopsportcentrum Noord, Bieskemaar 2a, 9735 AE Groningen – starten van het bedrijf loopsportcentrum Noord. Activiteiten: Afdeling 2.6 Energiebesparing (2019754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19 584428</meta:user-defined>
    <meta:user-defined meta:name="DC.title">Acceptatie melding Activiteitenbesluit: loopsportcentrum Noord, Bieskemaar 2a, 9735 AE Groningen – starten van het bedrijf loopsportcentrum Noord. Activiteiten: Afdeling 2.6 Energiebesparing (201975479)</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28</meta:user-defined>
    <meta:user-defined meta:name="OVERHEIDop.GmbID/DC.identifier">gmb-2019-314928</meta:user-defined>
    <meta:user-defined meta:name="OVERHEIDop.versieInformatie"/>
  </office:meta>
</office:document-meta>
</file>