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enborgh 4, 9747 AG Groningen – verwijderen asbest (ontvangstdatum 11-12-2019, dossiernummer 20197562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92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2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2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940 584195</meta:user-defined>
    <meta:user-defined meta:name="DC.title">Sloopmelding: Nijenborgh 4, 9747 AG Groningen – verwijderen asbest (ontvangstdatum 11-12-2019, dossiernummer 201975627)</meta:user-defined>
    <meta:user-defined meta:name="OVERHEID.PostcodeHuisnummer/OVERHEIDop.postcodeHuisnummer">9747AG 4</meta:user-defined>
    <meta:user-defined meta:name="OVERHEIDop.straatnaam">Nijenborgh</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4921</meta:user-defined>
    <meta:user-defined meta:name="OVERHEIDop.GmbID/DC.identifier">gmb-2019-314921</meta:user-defined>
    <meta:user-defined meta:name="OVERHEIDop.versieInformatie"/>
  </office:meta>
</office:document-meta>
</file>