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9">
      <text:list-level-style-bullet style:num-suffix="" text:bullet-char="​" text:level="1">
        <style:list-level-properties text:min-label-width="10mm"/>
      </text:list-level-style-bullet>
    </text:list-style>
    <text:list-style style:name="id1-3-2-2-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bullet style:num-suffix="" text:bullet-char="​" text:level="1">
        <style:list-level-properties text:min-label-width="10mm"/>
      </text:list-level-style-bullet>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bullet style:num-suffix="" text:bullet-char="​" text:level="1">
        <style:list-level-properties text:min-label-width="10mm"/>
      </text:list-level-style-bullet>
    </text:list-style>
    <text:list-style style:name="id1-3-2-2-14-2-8">
      <text:list-level-style-bullet style:num-suffix="" text:bullet-char="​" text:level="1">
        <style:list-level-properties text:min-label-width="10mm"/>
      </text:list-level-style-bullet>
    </text:list-style>
    <text:list-style style:name="id1-3-2-2-14-2-9">
      <text:list-level-style-bullet style:num-suffix="" text:bullet-char="​" text:level="1">
        <style:list-level-properties text:min-label-width="10mm"/>
      </text:list-level-style-bullet>
    </text:list-style>
    <text:list-style style:name="id1-3-2-2-14-2-10">
      <text:list-level-style-bullet style:num-suffix="" text:bullet-char="​" text:level="1">
        <style:list-level-properties text:min-label-width="10mm"/>
      </text:list-level-style-bullet>
    </text:list-style>
    <text:list-style style:name="id1-3-2-2-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
      <text:list-level-style-bullet style:num-suffix="" text:bullet-char="​" text:level="1">
        <style:list-level-properties text:min-label-width="10mm"/>
      </text:list-level-style-bullet>
    </text:list-style>
    <text:list-style style:name="id1-3-2-2-14-2-15">
      <text:list-level-style-bullet style:num-suffix="" text:bullet-char="​" text:level="1">
        <style:list-level-properties text:min-label-width="10mm"/>
      </text:list-level-style-bullet>
    </text:list-style>
    <text:list-style style:name="id1-3-2-2-14-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Son en Breugel 2020</text:p>
      <text:section text:name="regeling_id1-3-2" text:style-name="regeling">
        <text:section text:name="aanhef_id1-3-2-1" text:style-name="aanhef">
          <text:section text:name="preambule_id1-3-2-1-1" text:style-name="preambule">
            <text:p text:style-name="al">De raad van de gemeente Son en Breugel;</text:p>
            <text:p text:style-name="al">gelezen het voorstel van het college van burgemeester en wethouders van 3 december 2019, bijlage nr.: 67 – 2019;</text:p>
            <text:p text:style-name="al">gelet op de artikelen 2.1.3, 2.1.4, derde en zevende lid, 2.1.6, en 2.6.6, eerste lid, van de Wet maatschappelijke ondersteuning 2015;</text:p>
            <text:p text:style-name="al">gezien het advies van de commissie Burgerzaken;</text:p>
            <text:p text:style-name="al">gelet op het advies van de Adviesraad Sociaal Domein;</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Son en Breuge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lgemeen gebruikelijk: voorzieningen die niet speciaal zijn bedoeld voor mensen met een beperking en die algemeen verkrijgbaar zijn voor inwoners uit Son en Breugel en niet aanzienlijk duurder zijn dan vergelijkbare producten, diensten, activiteiten of andere maatregelen die in de vrije markt verkrijgbaar zijn;</text:p>
              </text:list-item>
              <text:list-item text:style-override="id1-3-2-2-2-3-2">
                <text:number>•</text:number>
                <text:p text:style-name="al">Bijdrage: bijdrage als bedoeld in de artikelen 2.1.4 en 2.1.4a, van de wet;</text:p>
              </text:list-item>
              <text:list-item text:style-override="id1-3-2-2-2-3-3">
                <text:number>•</text:number>
                <text:p text:style-name="al">Centrum voor Maatschappelijke Deelname (CMD): een organisatie waar inwoners van Son en Breugel aan één loket terecht kunnen met alle vragen en opmerkingen op het terrein van Welzijn, Wonen, Werk, Zorg inclusief ondersteuning van vrijwilligers en mantelzorgers;</text:p>
              </text:list-item>
              <text:list-item text:style-override="id1-3-2-2-2-3-4">
                <text:number>•</text:number>
                <text:p text:style-name="al">Financiële tegemoetkoming: een bijdrage in de kosten van een voorziening;</text:p>
              </text:list-item>
              <text:list-item text:style-override="id1-3-2-2-2-3-5">
                <text:number>•</text:number>
                <text:p text:style-name="al">Gesprek: als bedoeld in artikel 5 van deze verordening; </text:p>
              </text:list-item>
              <text:list-item text:style-override="id1-3-2-2-2-3-6">
                <text:number>•</text:number>
                <text:p text:style-name="al">Ondersteuningsvraag: behoefte aan maatschappelijke ondersteuning als bedoeld in artikel 2.3.2. eerste lid van de wet; </text:p>
              </text:list-item>
              <text:list-item text:style-override="id1-3-2-2-2-3-7">
                <text:number>•</text:number>
                <text:p text:style-name="al">Informele zorg: zorg die door mantelzorgers of vrijwilligers wordt gegeven;</text:p>
              </text:list-item>
              <text:list-item text:style-override="id1-3-2-2-2-3-8">
                <text:number>•</text:number>
                <text:p text:style-name="al">Melding: melding aan het college als bedoeld in artikel 2.3.2, eerste lid, van de wet; </text:p>
              </text:list-item>
              <text:list-item text:style-override="id1-3-2-2-2-3-9">
                <text:number>•</text:number>
                <text:p text:style-name="al">Ondersteuningsplan: het document met de uitkomst van het onderzoek zoals bedoeld in artikel 2.3.2 van de wet, indien van toepassing aangevuld met adviezen, verwijzingen en afspraken die met de cliënt en diens eventuele mantelzorger(s) zijn gemaakt.</text:p>
              </text:list-item>
              <text:list-item text:style-override="id1-3-2-2-2-3-10">
                <text:number>•</text:number>
                <text:p text:style-name="al">Pgb: persoonsgebonden budget als bedoeld in artikel 1.1.1. van de wet.</text:p>
              </text:list-item>
              <text:list-item text:style-override="id1-3-2-2-2-3-11">
                <text:number>•</text:number>
                <text:p text:style-name="al">Voorliggende voorziening: algemene voorziening of andere voorziening waarmee aan de ondersteuningsvraag wordt tegemoetgekomen; </text:p>
              </text:list-item>
              <text:list-item text:style-override="id1-3-2-2-2-3-12">
                <text:number>•</text:number>
                <text:p text:style-name="al">Wet: Wet maatschappelijke ondersteuning 2015. </text:p>
              </text:list-item>
            </text:list>
          </text:section>
          <text:section text:name="artikel_id1-3-2-2-3" text:style-name="artikel">
            <text:p text:style-name="artikel_kop_titel"><text:span text:style-name="artikel_kop_label">Artikel</text:span> <text:span text:style-name="artikel_kop_nr">2.</text:span> Melding behoefte aan maatschappelijke ondersteuning</text:p>
            <text:list text:style-name="id1-3-2-2-3-2">
              <text:list-item text:style-override="id1-3-2-2-3-2-1">
                <text:number>1.</text:number>
                <text:p text:style-name="al">Een behoefte aan maatschappelijke ondersteuning kan door of namens een cliënt bij het college worden gemeld. Dit is vormvrij via het CMD.</text:p>
              </text:list-item>
              <text:list-item text:style-override="id1-3-2-2-3-2-2">
                <text:number>2.</text:number>
                <text:p text:style-name="al">Het college bevestigt de ontvangst van een melding schriftelijk of elektronisch. Bij de bevestiging van ontvangst wordt de cliënt tevens geïnformeerd over rechten, plichten en de te volgens procedure.</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gezetenen een beroep kunnen doen op kosteloz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gratis cliëntondersteuning en waar die verkregen kan worden.</text:p>
              </text:list-item>
            </text:list>
          </text:section>
          <text:section text:name="artikel_id1-3-2-2-5" text:style-name="artikel">
            <text:p text:style-name="artikel_kop_titel"><text:span text:style-name="artikel_kop_label">Artikel</text:span> <text:span text:style-name="artikel_kop_nr">4.</text:span> Onderzoek en indienen persoonlijk plan</text:p>
            <text:list text:style-name="id1-3-2-2-5-2">
              <text:list-item text:style-override="id1-3-2-2-5-2-1">
                <text:number>1.</text:number>
                <text:p text:style-name="al">Het college verzamelt alle voor het onderzoek, bedoeld in artikel 2.3.2, eerste lid, van de wet, van belang zijnde en toegankelijke gegevens over de cliënt en zijn situatie en maakt zo spoedig mogelijk een afspraak voor een gesprek binnen 6 weken na melding. </text:p>
              </text:list-item>
              <text:list-item text:style-override="id1-3-2-2-5-2-2">
                <text:number>2.</text:number>
                <text:p text:style-name="al">Ten behoeve van het gesprek verschaft de cliënt het college voor of tijdens het gesprek alle overige gegevens en bescheiden die naar het oordeel van het college voor het onderzoek nodig zijn en waarover hij of zij redelijkerwijs de beschikking kan krijgen. De cliënt verstrekt in ieder geval een identificatiedocument als bedoeld in artikel 1 van de Wet op de identificatieplicht ter inzage.</text:p>
              </text:list-item>
              <text:list-item text:style-override="id1-3-2-2-5-2-3">
                <text:number>3.</text:number>
                <text:p text:style-name="al">Als de cliënt genoegzaam bekend is bij de gemeente, kan het college in overeenstemming met de cliënt afzien van een onderzoek als bedoeld in het eerste en tweede lid en kunnen de relevante gegevens daarvoor worden gebruikt.</text:p>
              </text:list-item>
              <text:list-item text:style-override="id1-3-2-2-5-2-4">
                <text:number>4.</text:number>
                <text:p text:style-name="al">Het college brengt de cliënt op de hoogte van de mogelijkheid om zelf een persoonlijk plan als bedoeld in artikel 2.3.2, tweede lid, van de wet op te stellen en stelt hem gedurende zeven dagen na de melding in de gelegenheid het plan te overhandigen. Wanneer cliënt dit persoonlijk plan heeft ingediend, wordt dit betrokken bij het onderzoek</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onderzoekt in een of meerdere gesprekken in samenspraak met degene door of namens wie de melding is gedaan, dan wel diens vertegenwoordiger, een cliëntondersteuner, en waar mogelijk met de mantelzorger of mantelzorgers en desgewenst familie zo spoedig mogelijk – doch uiterlijk binnen zes weken na ontvangst van de melding - en voor zover nodig wordt onderzocht:</text:p>
              </text:list-item>
              <text:list-item text:style-override="id1-3-2-2-6-2-2">
                <text:number>a.</text:number>
                <text:p text:style-name="al">de behoeften, persoonskenmerken en voorkeuren van de cliënt;</text:p>
              </text:list-item>
              <text:list-item text:style-override="id1-3-2-2-6-2-3">
                <text:number>b.</text:number>
                <text:p text:style-name="al">het gewenste resultaat van het verzoek om ondersteuning;</text:p>
              </text:list-item>
              <text:list-item text:style-override="id1-3-2-2-6-2-4">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6-2-5">
                <text:number>d.</text:number>
                <text:p text:style-name="al">de mogelijkheden om met mantelzorg of hulp van andere personen uit zijn sociaal netwerk te komen tot verbetering van zijn zelfredzaamheid of zijn participatie, of te voorzien in zijn behoefte aan beschermd wonen of opvang, of te voorkomen dat hij een beroep moet doen op een maatwerkvoorziening;</text:p>
              </text:list-item>
              <text:list-item text:style-override="id1-3-2-2-6-2-6">
                <text:number>e.</text:number>
                <text:p text:style-name="al">de behoefte aan maatregelen ter ondersteuning van de mantelzorger(s) van de cliënt en de vaststelling van de draagkracht van de mantelzorger(s);</text:p>
              </text:list-item>
              <text:list-item text:style-override="id1-3-2-2-6-2-7">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6-2-8">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9">
                <text:number>h.</text:number>
                <text:p text:style-name="al">de mogelijkheid om een maatwerkvoorziening te verstrekken;</text:p>
              </text:list-item>
              <text:list-item text:style-override="id1-3-2-2-6-2-10">
                <text:number>i.</text:number>
                <text:p text:style-name="al">welke bijdragen in de kosten de cliënt met toepassing van het bepaalde bij of krachtens artikel 2.1.4 van de wet verschuldigd zal zijn, en</text:p>
              </text:list-item>
              <text:list-item text:style-override="id1-3-2-2-6-2-11">
                <text:number>j.</text:number>
                <text:p text:style-name="al">de mogelijkheden om te kiezen voor de verstrekking van een persoonsgebonden budget (pgb), waarbij de cliënt in begrijpelijke bewoordingen wordt ingelicht over de gevolgen van die keuze. </text:p>
              </text:list-item>
              <text:list-item text:style-override="id1-3-2-2-6-2-12">
                <text:number>2.</text:number>
                <text:p text:style-name="al">Als de cliënt een persoonlijk plan als bedoeld in artikel 4, vierde lid, aan het college heeft overhandigd, betrekt het college dat plan bij het onderzoek, bedoeld in het eerste lid.</text:p>
              </text:list-item>
              <text:list-item text:style-override="id1-3-2-2-6-2-13">
                <text:number>3.</text:number>
                <text:p text:style-name="al">Het college informeert de cliënt dan wel zijn vertegenwoordiger en/of mantelzorger(s)over de gang van zaken bij het gesprek, diens rechten en plichten en de vervolgprocedure en vraagt de cliënt toestemming om zijn persoonsgegevens te verwerken. </text:p>
              </text:list-item>
              <text:list-item text:style-override="id1-3-2-2-6-2-14">
                <text:number>4.</text:number>
                <text:p text:style-name="al">Als de ondersteunings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verstrekt de cliënt dan wel diens vertegenwoordiger uiterlijk binnen 6 weken na datum melding een schriftelijke weergave van de uitkomsten van het onderzoek.</text:p>
              </text:list-item>
              <text:list-item text:style-override="id1-3-2-2-7-2-2">
                <text:number>2.</text:number>
                <text:p text:style-name="al">Opmerkingen of latere aanvullingen van de cliënt worden aan het verslag toegevoegd. </text:p>
              </text:list-item>
              <text:list-item text:style-override="id1-3-2-2-7-2-3">
                <text:number>3.</text:number>
                <text:p text:style-name="al">De cliënt kan het verslag voor gezien of akkoord tekenen. Indien de cliënt tekent zorgt hij ervoor dat een getekend exemplaar binnen twee werkweken wordt geretourneerd aan de contactpersoon waarmee hij het gesprek heeft gevoerd.</text:p>
              </text:list-item>
              <text:list-item text:style-override="id1-3-2-2-7-2-4">
                <text:number>4.</text:number>
                <text:p text:style-name="al">Als de cliënt tekent voor gezien, kan hij daarbij tevens aangeven wat de reden is waarom hij niet akkoord is. </text:p>
              </text:list-item>
              <text:list-item text:style-override="id1-3-2-2-7-2-5">
                <text:number>5.</text:number>
                <text:p text:style-name="al">Als de cliënt van mening is dat hij in aanmerking komt voor een maatwerkvoorziening kan hij dit aangeven op het door hem ondertekende verslag.</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vertegenwoordiger kan een aanvraag om een maatwerkvoorziening schriftelijk indienen bij het college. Een aanvraag wordt ingediend door middel van:</text:p>
              </text:list-item>
              <text:list-item text:style-override="id1-3-2-2-8-2-2">
                <text:number>a.</text:number>
                <text:p text:style-name="al">Een door de cliënt ondertekend verslag als bedoeld in artikel 6.</text:p>
              </text:list-item>
              <text:list-item text:style-override="id1-3-2-2-8-2-3">
                <text:number>b.</text:number>
                <text:p text:style-name="al">Een door het college vastgesteld aanvraagformulier dat expliciet door de contactpersoon van het CMD aan de cliënt is verstrekt</text:p>
              </text:list-item>
              <text:list-item text:style-override="id1-3-2-2-8-2-4">
                <text:number>2.</text:number>
                <text:p text:style-name="al">Het college geeft de beschikking binnen twee weken na ontvangst van de aanvraag.</text:p>
              </text:list-item>
              <text:list-item text:style-override="id1-3-2-2-8-2-5">
                <text:number>3.</text:number>
                <text:p text:style-name="al">Het college legt de beslissing op de aanvraag voor een maatwerkvoorziening vast in een beschikking als bedoeld in artikel 12.</text:p>
              </text:list-item>
            </text:list>
          </text:section>
          <text:section text:name="artikel_id1-3-2-2-9" text:style-name="artikel">
            <text:p text:style-name="artikel_kop_titel"><text:span text:style-name="artikel_kop_label">Artikel</text:span> <text:span text:style-name="artikel_kop_nr">8.</text:span> Criteria voor aanspraak op een maatwerkvoorziening</text:p>
            <text:list text:style-name="id1-3-2-2-9-2">
              <text:list-item text:style-override="id1-3-2-2-9-2-1">
                <text:number>1.</text:number>
                <text:p text:style-name="al">Een cliënt kan binnen de kaders van de wet en deze verordening in aanmerking komen voor een maatwerkvoorziening als het college heeft vastgesteld dat er sprake is van:</text:p>
              </text:list-item>
              <text:list-item text:style-override="id1-3-2-2-9-2-2">
                <text:number>a.</text:number>
                <text:p text:style-name="al">belemmeringen in de zelfredzaamheid of participatie als gevolg van een beperking, van chronisch psychische en/of psychosociale problemen, en de belemmeringen niet in voldoende mate kunnen worden opgelost door de versterking van de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9-2-3">
                <text:number>b.</text:number>
                <text:p text:style-name="al">een cliënt die de thuissituatie heeft verlaten, al dan niet in verband met risico’s voor zijn veiligheid als gevolg van huiselijk geweld,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9-2-4">
                <text:number>2.</text:number>
                <text:p text:style-name="al">Een cliënt komt enkel in aanmerking voor een financiële tegemoetkoming voor zover: </text:p>
              </text:list-item>
              <text:list-item text:style-override="id1-3-2-2-9-2-5">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9-2-6">
                <text:number>b.</text:number>
                <text:p text:style-name="al">het betreft een van de volgende voorzieningen:</text:p>
              </text:list-item>
              <text:list-item text:style-override="id1-3-2-2-9-2-7">
                <text:number/>
                <text:p text:style-name="al">1°. verhuiskosten;</text:p>
              </text:list-item>
              <text:list-item text:style-override="id1-3-2-2-9-2-8">
                <text:number/>
                <text:p text:style-name="al">2°. gebruik eigen (aangepaste) auto indien er geen gebruik gemaakt kan worden van het CVV;</text:p>
              </text:list-item>
              <text:list-item text:style-override="id1-3-2-2-9-2-9">
                <text:number/>
                <text:p text:style-name="al">3°. een voorziening waarvoor niet tijdig een passende voorziening in natura beschikbaar is.</text:p>
              </text:list-item>
              <text:list-item text:style-override="id1-3-2-2-9-2-10">
                <text:number>3.</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9-2-11">
                <text:number>4.</text:number>
                <text:p text:style-name="al">Als een maatwerkvoorziening noodzakelijk is ter vervanging van een eerder door het college verstrekte voorziening, wordt deze slechts verstrekt als de eerder verstrekte voorziening technisch is afgeschreven,</text:p>
              </text:list-item>
              <text:list-item text:style-override="id1-3-2-2-9-2-12">
                <text:number>a.</text:number>
                <text:p text:style-name="al">tenzij de eerder verstrekte voorziening verloren is gegaan als gevolg van omstandigheden die niet aan de cliënt zijn toe te rekenen, of</text:p>
              </text:list-item>
              <text:list-item text:style-override="id1-3-2-2-9-2-13">
                <text:number>b.</text:number>
                <text:p text:style-name="al">tenzij de cliënt geheel of gedeeltelijk tegemoet komt in de veroorzaakte kosten, of</text:p>
              </text:list-item>
              <text:list-item text:style-override="id1-3-2-2-9-2-14">
                <text:number>c.</text:number>
                <text:p text:style-name="al">als de eerder verstrekte voorziening niet langer een oplossing biedt voor de behoefte van de cliënt aan maatschappelijke ondersteuning.</text:p>
              </text:list-item>
            </text:list>
          </text:section>
          <text:section text:name="artikel_id1-3-2-2-10" text:style-name="artikel">
            <text:p text:style-name="artikel_kop_titel"><text:span text:style-name="artikel_kop_label">Artikel</text:span> <text:span text:style-name="artikel_kop_nr">9:</text:span> Verstrekkingscriteria</text:p>
            <text:list text:style-name="id1-3-2-2-10-2">
              <text:list-item text:style-override="id1-3-2-2-10-2-1">
                <text:number>1.</text:number>
                <text:p text:style-name="al">Het college besluit, indien de cliënt op een maatwerkvoorziening is aangewezen, tot de goedkoopst compenserende tijdig beschikbare maatwerkvoorziening.</text:p>
              </text:list-item>
              <text:list-item text:style-override="id1-3-2-2-10-2-2">
                <text:number>2.</text:number>
                <text:p text:style-name="al">Het college kan een maatwerkvoorziening, anders dan in de vorm van dienstverlening, in bruikleen of in eigendom verstrekken.</text:p>
              </text:list-item>
              <text:list-item text:style-override="id1-3-2-2-10-2-3">
                <text:number>3.</text:number>
                <text:p text:style-name="al">Het college kan beleidsregels stellen over de methodiek en de procedure waarmee de noodzaak tot het bieden van een maatwerkvoorziening wordt vastgesteld.</text:p>
              </text:list-item>
              <text:list-item text:style-override="id1-3-2-2-10-2-4">
                <text:number>4.</text:number>
                <text:p text:style-name="al">Een financiële tegemoetkoming wordt, met inachtneming van artikel 4:21 lid 1 Awb, uitsluitend verstrekt in de vorm van subsidie. </text:p>
              </text:list-item>
            </text:list>
          </text:section>
          <text:section text:name="artikel_id1-3-2-2-11" text:style-name="artikel">
            <text:p text:style-name="artikel_kop_titel"><text:span text:style-name="artikel_kop_label">Artikel</text:span> <text:span text:style-name="artikel_kop_nr">10.</text:span> Voorwaarden en weigeringsgronden</text:p>
            <text:list text:style-name="id1-3-2-2-11-2">
              <text:list-item text:style-override="id1-3-2-2-11-2-1">
                <text:number>1.</text:number>
                <text:p text:style-name="al">Een maatwerkvoorziening wordt niet verstrekt:</text:p>
              </text:list-item>
              <text:list-item text:style-override="id1-3-2-2-11-2-2">
                <text:number>a.</text:number>
                <text:p text:style-name="al">wanneer de cliënt op eigen kracht, met gebruikelijke hulp, met mantelzorg of met hulp van andere personen uit zijn sociale netwerk de beperkingen kan wegnemen;</text:p>
              </text:list-item>
              <text:list-item text:style-override="id1-3-2-2-11-2-3">
                <text:number>b.</text:number>
                <text:p text:style-name="al">wanneer de cliënt met gebruikmaking van algemene voorzieningen de beperkingen kan wegnemen;</text:p>
              </text:list-item>
              <text:list-item text:style-override="id1-3-2-2-11-2-4">
                <text:number>c.</text:number>
                <text:p text:style-name="al">indien de voorziening voor een persoon als cliënt algemeen gebruikelijk is;</text:p>
              </text:list-item>
              <text:list-item text:style-override="id1-3-2-2-11-2-5">
                <text:number>d.</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11-2-6">
                <text:number>e.</text:number>
                <text:p text:style-name="al">Als een maatwerkvoorziening noodzakelijk is ter vervanging van een eerder door het college of in het kader van enige wettelijke bepaling of regeling verstrekte voorziening, wordt deze slechts verstrekt als de eerder verstrekte voorziening technisch en volgens contractafspraken met de leverancier is afgeschreven,</text:p>
              </text:list-item>
              <text:list-item text:style-override="id1-3-2-2-11-2-7">
                <text:number>1.</text:number>
                <text:p text:style-name="al">tenzij de eerder verstrekte voorziening verloren is gegaan als gevolg van omstandigheden die niet aan de cliënt zijn toe te rekenen;</text:p>
              </text:list-item>
              <text:list-item text:style-override="id1-3-2-2-11-2-8">
                <text:number>2.</text:number>
                <text:p text:style-name="al">tenzij de cliënt geheel of gedeeltelijk tegemoet komt in de veroorzaakte kosten, of</text:p>
              </text:list-item>
              <text:list-item text:style-override="id1-3-2-2-11-2-9">
                <text:number>3.</text:number>
                <text:p text:style-name="al">als de eerder verstrekte voorziening niet langer een oplossing biedt voor de behoefte van de cliënt aan maatschappelijke ondersteuning.</text:p>
              </text:list-item>
              <text:list-item text:style-override="id1-3-2-2-11-2-10">
                <text:number>2.</text:number>
                <text:p text:style-name="al">De maatwerkvoorziening is gericht op een individuele cliënt. </text:p>
              </text:list-item>
              <text:list-item text:style-override="id1-3-2-2-11-2-11">
                <text:number>3.</text:number>
                <text:p text:style-name="al">Een maatwerkvoorziening kan worden geweigerd wanneer de problematiek die in het gegeven geval aanleiding geeft voor de noodzaak tot ondersteuning, een voorziening op grond van een andere wettelijke bepaling bestaat;</text:p>
              </text:list-item>
              <text:list-item text:style-override="id1-3-2-2-11-2-12">
                <text:number>4.</text:number>
                <text:p text:style-name="al">Er wordt geen maatwerkvoorziening gericht op zelfredzaamheid en participatie verstrekt:</text:p>
              </text:list-item>
              <text:list-item text:style-override="id1-3-2-2-11-2-13">
                <text:number>a.</text:number>
                <text:p text:style-name="al">als deze niet langdurig noodzakelijk is;</text:p>
              </text:list-item>
              <text:list-item text:style-override="id1-3-2-2-11-2-14">
                <text:number>b.</text:number>
                <text:p text:style-name="al">indien de cliënt geen ingezetene is van de gemeente Son en Breugel.</text:p>
              </text:list-item>
              <text:list-item text:style-override="id1-3-2-2-11-2-15">
                <text:number>5.</text:number>
                <text:p text:style-name="al">Er wordt geen maatwerkvoorziening voor een woningaanpassing verstrekt:</text:p>
              </text:list-item>
              <text:list-item text:style-override="id1-3-2-2-11-2-16">
                <text:number>a.</text:number>
                <text:p text:style-name="al">wanneer de beperkingen voortvloeien uit de aard van de in de woning gebruikte materialen;</text:p>
              </text:list-item>
              <text:list-item text:style-override="id1-3-2-2-11-2-17">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1-2-18">
                <text:number>c.</text:number>
                <text:p text:style-name="al">voor zover het voorzieningen in specifiek voor gehandicapten of ouderen bedoelde en/of feitelijk door deze beide doelgroepen bewoonde gebouwen betreft. </text:p>
              </text:list-item>
              <text:list-item text:style-override="id1-3-2-2-11-2-19">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1-2-20">
                <text:number>e.</text:number>
                <text:p text:style-name="al">indien de cliënt niet is verhuisd naar de voor zijn of haar beperkingen op dat moment meest geschikte woning, tenzij daarvoor vooraf schriftelijk toestemming is verleend door het college. </text:p>
              </text:list-item>
            </text:list>
          </text:section>
          <text:section text:name="artikel_id1-3-2-2-12" text:style-name="artikel">
            <text:p text:style-name="artikel_kop_titel"><text:span text:style-name="artikel_kop_label">Artikel</text:span> <text:span text:style-name="artikel_kop_nr">11.</text:span> Advisering</text:p>
            <text:p text:style-name="al">Het college wint een specifiek deskundig oordeel en advies in als het dit van belang acht voor de beoordeling van de aanvraag om een maatwerkvoorziening.</text:p>
          </text:section>
          <text:section text:name="artikel_id1-3-2-2-13" text:style-name="artikel">
            <text:p text:style-name="artikel_kop_titel"><text:span text:style-name="artikel_kop_label">Artikel</text:span> <text:span text:style-name="artikel_kop_nr">12.</text:span> Inhoud beschikking</text:p>
            <text:list text:style-name="id1-3-2-2-13-2">
              <text:list-item text:style-override="id1-3-2-2-13-2-1">
                <text:number>1.</text:number>
                <text:p text:style-name="al">In de beschikking tot verstrekking van een maatwerkvoorziening wordt in ieder geval aangegeven of deze als voorziening in natura, als financiële tegemoetkoming, of als pgb wordt verstrekt en wordt tevens aangegeven hoe bezwaar tegen de beschikking kan worden gemaakt.</text:p>
              </text:list-item>
              <text:list-item text:style-override="id1-3-2-2-13-2-2">
                <text:number>2.</text:number>
                <text:p text:style-name="al">Bij het verstrekken van een maatwerkvoorziening in natura wordt in de beschikking in ieder geval vastgelegd:</text:p>
              </text:list-item>
              <text:list-item text:style-override="id1-3-2-2-13-2-3">
                <text:number>a.</text:number>
                <text:p text:style-name="al">welke de te verstrekken voorziening is en wat de omvang en het beoogde resultaat daarvan zijn;</text:p>
              </text:list-item>
              <text:list-item text:style-override="id1-3-2-2-13-2-4">
                <text:number>b.</text:number>
                <text:p text:style-name="al">wat de ingangsdatum en duur van de verstrekking is;</text:p>
              </text:list-item>
              <text:list-item text:style-override="id1-3-2-2-13-2-5">
                <text:number>c.</text:number>
                <text:p text:style-name="al">hoe de voorziening wordt verstrekt:</text:p>
              </text:list-item>
              <text:list-item text:style-override="id1-3-2-2-13-2-6">
                <text:number>d.</text:number>
                <text:p text:style-name="al">en indien van toepassing, welke andere voorzieningen relevant zijn of kunnen zijn;</text:p>
              </text:list-item>
              <text:list-item text:style-override="id1-3-2-2-13-2-7">
                <text:number>3.</text:number>
                <text:p text:style-name="al">Bij het verstrekken van een maatwerkvoorziening in de vorm van een pgb wordt in de beschikking in ieder geval vastgelegd:</text:p>
              </text:list-item>
              <text:list-item text:style-override="id1-3-2-2-13-2-8">
                <text:number>a.</text:number>
                <text:p text:style-name="al">voor welk resultaat het pgb moet worden aangewend;</text:p>
              </text:list-item>
              <text:list-item text:style-override="id1-3-2-2-13-2-9">
                <text:number>b.</text:number>
                <text:p text:style-name="al">wat de hoogte van het pgb is en hoe hiertoe is gekomen;</text:p>
              </text:list-item>
              <text:list-item text:style-override="id1-3-2-2-13-2-10">
                <text:number>c.</text:number>
                <text:p text:style-name="al">wat de duur is van de verstrekking waarvoor het pgb is bedoeld;</text:p>
              </text:list-item>
              <text:list-item text:style-override="id1-3-2-2-13-2-11">
                <text:number>d.</text:number>
                <text:p text:style-name="al">welke kwaliteitseisen gelden voor de besteding van het pgb;</text:p>
              </text:list-item>
              <text:list-item text:style-override="id1-3-2-2-13-2-12">
                <text:number>e.</text:number>
                <text:p text:style-name="al">de wijze van verantwoording van de besteding van het pgb en</text:p>
              </text:list-item>
              <text:list-item text:style-override="id1-3-2-2-13-2-13">
                <text:number>f.</text:number>
                <text:p text:style-name="al">welke voorwaarden aan het pgb verbonden zijn.</text:p>
              </text:list-item>
              <text:list-item text:style-override="id1-3-2-2-13-2-14">
                <text:number>4.</text:number>
                <text:p text:style-name="al">Als sprake is van een te betalen bijdrage wordt de cliënt daarover in de beschikking geïnformeerd.</text:p>
              </text:list-item>
            </text:list>
          </text:section>
          <text:section text:name="artikel_id1-3-2-2-14" text:style-name="artikel">
            <text:p text:style-name="artikel_kop_titel"><text:span text:style-name="artikel_kop_label">Artikel</text:span> <text:span text:style-name="artikel_kop_nr">13.</text:span> Toekenning en hoogte van het pgb</text:p>
            <text:list text:style-name="id1-3-2-2-14-2">
              <text:list-item text:style-override="id1-3-2-2-14-2-1">
                <text:number>1.</text:number>
                <text:p text:style-name="al">Het college verstrekt een pgb in overeenstemming met artikel 2.3.6 van de wet</text:p>
              </text:list-item>
              <text:list-item text:style-override="id1-3-2-2-14-2-2">
                <text:number>2.</text:number>
                <text:p text:style-name="al">De hoogte van een pgb:</text:p>
              </text:list-item>
              <text:list-item text:style-override="id1-3-2-2-14-2-3">
                <text:number>a.</text:number>
                <text:p text:style-name="al">wordt vastgesteld aan de hand van een door de cliënt opgesteld voorstel waarin in ieder geval uiteen is gezet:</text:p>
              </text:list-item>
              <text:list-item text:style-override="id1-3-2-2-14-2-4">
                <text:number/>
                <text:p text:style-name="al">1°. welke diensten en/of hulpmiddelen en/of woningaanpassingen en/of andere maatregelen die tot de maatwerkvoorziening behoren de cliënt van het budget wil betrekken, en</text:p>
              </text:list-item>
              <text:list-item text:style-override="id1-3-2-2-14-2-5">
                <text:number/>
                <text:p text:style-name="al">2°. indien van toepassing, welke hiervan de cliënt wil betrekken van een persoon die behoort tot het sociale netwerk.</text:p>
              </text:list-item>
              <text:list-item text:style-override="id1-3-2-2-14-2-6">
                <text:number>b.</text:number>
                <text:p text:style-name="al">wordt berekend op basis van een prijs of tarief:</text:p>
              </text:list-item>
              <text:list-item text:style-override="id1-3-2-2-14-2-7">
                <text:number/>
                <text:p text:style-name="al">1°. 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4-2-8">
                <text:number/>
                <text:p text:style-name="al">2°. waarbij rekening is gehouden met redelijke overheadkosten van derden van wie de cliënt diensten, hulpmiddelen, woningaanpassingen en andere maatregelen die tot de maatwerkvoorziening behoren wil betrekken;</text:p>
              </text:list-item>
              <text:list-item text:style-override="id1-3-2-2-14-2-9">
                <text:number/>
                <text:p text:style-name="al">3°. waarbij, voor zover van toepassing, rekening is gehouden met de in het derde lid gestelde voorwaarden betreffende het tarief onder welke de cliënt de mogelijkheid heeft om de betreffende diensten, woningaanpassingen en andere maatregelen te betrekken van een persoon die behoort tot het sociale netwerk, en </text:p>
              </text:list-item>
              <text:list-item text:style-override="id1-3-2-2-14-2-10">
                <text:number/>
                <text:p text:style-name="al">4°. wordt indien nodig aangevuld met een vergoeding voor onderhoud en verzekering;</text:p>
              </text:list-item>
              <text:list-item text:style-override="id1-3-2-2-14-2-11">
                <text:number>c.</text:number>
                <text:p text:style-name="al">bedraagt niet meer dan de kostprijs van de in de betreffende situatie goedkoopste compenserende in de gemeente tijdig beschikbare maatwerkvoorziening in natura.</text:p>
              </text:list-item>
              <text:list-item text:style-override="id1-3-2-2-14-2-12">
                <text:number>3.</text:number>
                <text:p text:style-name="al">Een cliënt aan wie een pgb wordt verstrekt kan diensten, (werkzaamheden bij) woningaanpassingen en andere maatregelen, onder de volgende voorwaarden betrekken van een persoon die behoort tot het sociale netwerk:</text:p>
              </text:list-item>
              <text:list-item text:style-override="id1-3-2-2-14-2-13">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zijnde 100% van het wettelijke minimumloon, als noodzakelijk is om:</text:p>
              </text:list-item>
              <text:list-item text:style-override="id1-3-2-2-14-2-14">
                <text:number/>
                <text:p text:style-name="al">1°. te verzekeren dat het budget de cliënt in staat stelt tijdig veilige, doeltreffende en kwalitatief goede diensten, hulpmiddelen, woningaanpassingen en andere maatregelen die tot de maatwerkvoorziening behoren, van derden te betrekken, en </text:p>
              </text:list-item>
              <text:list-item text:style-override="id1-3-2-2-14-2-15">
                <text:number/>
                <text:p text:style-name="al">2°. op gepaste wijze rekenschap te geven van de gezinssituatie en van de relevante werkervaring en kwalificaties van deze persoon;</text:p>
              </text:list-item>
              <text:list-item text:style-override="id1-3-2-2-14-2-16">
                <text:number>b.</text:number>
                <text:p text:style-name="al">indien het hulp betreft uit het sociaal netwerk als bedoeld in artikel 2 van de Uitvoeringsregeling Wmo 2015 kan voor op onverplichte basis verleende maatschappelijke ondersteuning enkel een tegemoetkoming van € 141,- per kalendermaand worden betaald,</text:p>
              </text:list-item>
              <text:list-item text:style-override="id1-3-2-2-14-2-17">
                <text:number>c.</text:number>
                <text:p text:style-name="al">met uitzondering van tussenpersonen of belangenbehartigers, deze worden niet uit het PGB betaald.</text:p>
              </text:list-item>
            </text:list>
          </text:section>
          <text:section text:name="artikel_id1-3-2-2-15" text:style-name="artikel">
            <text:p text:style-name="artikel_kop_titel"><text:span text:style-name="artikel_kop_label">Artikel</text:span> <text:span text:style-name="artikel_kop_nr">14.</text:span> Controle</text:p>
            <text:list text:style-name="id1-3-2-2-15-2">
              <text:list-item text:style-override="id1-3-2-2-15-2-1">
                <text:number>1.</text:number>
                <text:p text:style-name="al">Het college is bevoegd om te onderzoeken, al dan niet steekproefsgewijs, of de verstrekte voorzieningen worden gebruikt of besteed ten behoeve van het doel waarvoor ze verstrekt zijn.</text:p>
              </text:list-item>
              <text:list-item text:style-override="id1-3-2-2-15-2-2">
                <text:number>2.</text:number>
                <text:p text:style-name="al">Het college kan nadere regels stellen met betrekking tot de controle op de besteding.</text:p>
              </text:list-item>
            </text:list>
          </text:section>
          <text:section text:name="artikel_id1-3-2-2-16" text:style-name="artikel">
            <text:p text:style-name="artikel_kop_titel"><text:span text:style-name="artikel_kop_label">Artikel</text:span> <text:span text:style-name="artikel_kop_nr">15.</text:span> Regels voor bijdrage in de kosten van maatwerkvoorzieningen en algemene voorzieningen</text:p>
            <text:list text:style-name="id1-3-2-2-16-2">
              <text:list-item text:style-override="id1-3-2-2-16-2-1">
                <text:number>1.</text:number>
                <text:p text:style-name="al"/>
              </text:list-item>
              <text:list-item text:style-override="id1-3-2-2-16-2-2">
                <text:number>a.</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16-2-3">
                <text:number>b.</text:number>
                <text:p text:style-name="al">Een uitzondering wordt gemaakt voor tastbare voorzieningen, zoals woningaanpassingen en hulpmiddelen. Voor deze middelen geldt vanaf 1-1-2018 een maximale termijn van 36 maanden waarover de cliënt een bijdrage verschuldigd is. Dit betekent dat de cliënt voor dezelfde voorziening - ook wanneer deze wordt vervangen - over maximaal 36 maanden een bijdrage is verschuldigd. Wanneer de cliënt een andere maatwerkvoorziening krijgt in de vorm van een andere voorziening, geldt dat er een nieuwe termijn gaat lopen van maximaal 36 maanden</text:p>
              </text:list-item>
              <text:list-item text:style-override="id1-3-2-2-16-2-4">
                <text:number>2.</text:number>
                <text:p text:style-name="al">Voor voorzieningen in de vorm van subsidie in casu de financiële tegemoetkoming zoals genoemd onder artikel 8, lid 2 onder b is geen bijdrage in de kosten verschuldigd. </text:p>
              </text:list-item>
              <text:list-item text:style-override="id1-3-2-2-16-2-5">
                <text:number>3.</text:number>
                <text:p text:style-name="al">De bijdrage, bedoeld in artikel 3.1, tweede lid, van het Uitvoeringsbesluit Wmo 2015 dan wel het totaal van de bijdragen, is gelijk aan de kostprijs, tot aan ten hoogste € 19,00 per maand voor de cliënt of de gehuwde cliënten tezamen voor het kalenderjaar 2020. De kostprijs van een:</text:p>
              </text:list-item>
              <text:list-item text:style-override="id1-3-2-2-16-2-6">
                <text:number>a.</text:number>
                <text:p text:style-name="al">maatwerkvoorziening in natura wordt bepaald door een aanbesteding, na consultatie in de markt of na overleg met de aanbieder;</text:p>
              </text:list-item>
              <text:list-item text:style-override="id1-3-2-2-16-2-7">
                <text:number>b.</text:number>
                <text:p text:style-name="al">maatwerkvoorziening in de vorm van pgb is gelijk aan de hoogte van het pgb.</text:p>
              </text:list-item>
              <text:list-item text:style-override="id1-3-2-2-16-2-8">
                <text:number>4.</text:number>
                <text:p text:style-name="al">In de gevallen, bedoeld in artikel 2.1.4, zevende lid van de wet, worden de bijdragen voor een maatwerkvoorziening in natura of pgb door het CAK vastgesteld en geïnd.</text:p>
              </text:list-item>
              <text:list-item text:style-override="id1-3-2-2-16-2-9">
                <text:number>5.</text:number>
                <text:p text:style-name="al">De bijdrage voor een maatwerk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6-2-10">
                <text:number>6.</text:number>
                <text:p text:style-name="al">Een cliënt die gebruik maakt van het CVV betaalt een reizigerstarief zijnde een opstaptarief en een kilometertarief overeenkomstig de bijdrage die in het OV worden gehanteerd, vermenigvuldigd met het aantal gereisde kilometers.</text:p>
              </text:list-item>
            </text:list>
          </text:section>
          <text:section text:name="artikel_id1-3-2-2-17" text:style-name="artikel">
            <text:p text:style-name="artikel_kop_titel"><text:span text:style-name="artikel_kop_label">Artikel</text:span> <text:span text:style-name="artikel_kop_nr">16.</text:span> Kwaliteitseisen maatschappelijke ondersteuning</text:p>
            <text:list text:style-name="id1-3-2-2-17-2">
              <text:list-item text:style-override="id1-3-2-2-17-2-1">
                <text:number>1.</text:number>
                <text:p text:style-name="al">Aanbieders zorgen voor een goede kwaliteit van voorzieningen, eisen met betrekking tot de deskundigheid van beroepskrachten daaronder begrepen, door:</text:p>
              </text:list-item>
              <text:list-item text:style-override="id1-3-2-2-17-2-2">
                <text:number>a.</text:number>
                <text:p text:style-name="al">het afstemmen van voorzieningen op de persoonlijke situatie van de cliënt en het aansluiten bij de informele zorg;</text:p>
              </text:list-item>
              <text:list-item text:style-override="id1-3-2-2-17-2-3">
                <text:number>b.</text:number>
                <text:p text:style-name="al">het afstemmen van voorzieningen op andere vormen van zorg, waaronder de informele zorg;</text:p>
              </text:list-item>
              <text:list-item text:style-override="id1-3-2-2-17-2-4">
                <text:number>c.</text:number>
                <text:p text:style-name="al">erop toe te zien dat beroepskrachten tijdens hun werkzaamheden in het kader van het leveren van voorzieningen handelen in overeenstemming met de professionele standaard.</text:p>
              </text:list-item>
              <text:list-item text:style-override="id1-3-2-2-17-2-5">
                <text:number>d.</text:number>
                <text:p text:style-name="al">voor zover van toepassing, zorg te dragen voor de kwaliteit van de voorzieningen en de deskundigheid van beroepskrachten tenminste voldoen aan de voorwaarden om in aanmerking te komen voor de in de toepasselijke sector erkende keurmerken.</text:p>
              </text:list-item>
              <text:list-item text:style-override="id1-3-2-2-17-2-6">
                <text:number>2.</text:number>
                <text:p text:style-name="al">Onverminderd andere handhavingsbevoegdheden ziet het college toe op de naleving van deze eisen door periodiek t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7.</text:span> Meldingsregeling calamiteiten en geweld</text:p>
            <text:list text:style-name="id1-3-2-2-18-2">
              <text:list-item text:style-override="id1-3-2-2-18-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8-2-2">
                <text:number>2.</text:number>
                <text:p text:style-name="al">Aanbieders melden iedere calamiteit en ieder geweldsincident dat zich heeft voorgedaan bij de verstrekking van een voorziening onverwijld aan de toezichthoudende ambtenaar.</text:p>
              </text:list-item>
              <text:list-item text:style-override="id1-3-2-2-18-2-3">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18-2-4">
                <text:number>4.</text:number>
                <text:p text:style-name="al">Het college kan bij nadere regeling bepalen welke verdere eisen gelden voor het melden van calamiteiten en geweld bij de verstrekking van een voorziening.</text:p>
              </text:list-item>
            </text:list>
          </text:section>
          <text:section text:name="artikel_id1-3-2-2-19" text:style-name="artikel">
            <text:p text:style-name="artikel_kop_titel"><text:span text:style-name="artikel_kop_label">Artikel</text:span> <text:span text:style-name="artikel_kop_nr">18.</text:span> Nieuwe feiten en omstandigheden, herziening, intrekking of terugvordering</text:p>
            <text:list text:style-name="id1-3-2-2-19-2">
              <text:list-item text:style-override="id1-3-2-2-19-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9-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9-2-3">
                <text:number>3.</text:number>
                <text:p text:style-name="al">Onverminderd artikel 2.3.10 van de wet kan het college een beslissing als bedoeld in artikel 2.3.5 of 2.3.6 van de wet herzien dan wel intrekken als het college vaststelt dat:</text:p>
              </text:list-item>
              <text:list-item text:style-override="id1-3-2-2-19-2-4">
                <text:number>a.</text:number>
                <text:p text:style-name="al">de cliënt onjuiste of onvolledige gegevens heeft verstrekt en de verstrekking van juiste of volledige gegevens tot een andere beslissing zou hebben geleid;</text:p>
              </text:list-item>
              <text:list-item text:style-override="id1-3-2-2-19-2-5">
                <text:number>b.</text:number>
                <text:p text:style-name="al">de cliënt niet langer op de maatwerkvoorziening is aangewezen;</text:p>
              </text:list-item>
              <text:list-item text:style-override="id1-3-2-2-19-2-6">
                <text:number>c.</text:number>
                <text:p text:style-name="al">de maatwerkvoorziening niet meer toereikend is te achten;</text:p>
              </text:list-item>
              <text:list-item text:style-override="id1-3-2-2-19-2-7">
                <text:number>d.</text:number>
                <text:p text:style-name="al">de cliënt niet voldoet aan de aan de maatwerkvoorziening verbonden voorwaarden, of</text:p>
              </text:list-item>
              <text:list-item text:style-override="id1-3-2-2-19-2-8">
                <text:number>e.</text:number>
                <text:p text:style-name="al">de cliënt de maatwerkvoorziening niet of voor een ander doel gebruikt;</text:p>
              </text:list-item>
              <text:list-item text:style-override="id1-3-2-2-19-2-9">
                <text:number>f.</text:number>
                <text:p text:style-name="al">de cliënt langer dan 26 weken verblijft in een instelling als bedoeld in de Zorgverzekeringswet</text:p>
              </text:list-item>
              <text:list-item text:style-override="id1-3-2-2-19-2-10">
                <text:number>g.</text:number>
                <text:p text:style-name="al">de cliënt langer dan 8 weken verblijft in een instelling als bedoeld in de Wet langdurige zorg.</text:p>
              </text:list-item>
              <text:list-item text:style-override="id1-3-2-2-19-2-11">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9-2-12">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9-2-13">
                <text:number>6.</text:number>
                <text:p text:style-name="al">Ingeval het recht op een in eigendom verstrekte voorziening is ingetrokken, kan deze voorziening worden teruggevorderd.</text:p>
              </text:list-item>
              <text:list-item text:style-override="id1-3-2-2-19-2-14">
                <text:number>7.</text:number>
                <text:p text:style-name="al">Ingeval het recht op een in bruikleen verstrekte voorziening is ingetrokken, kan deze voorziening worden teruggevorderd.</text:p>
              </text:list-item>
              <text:list-item text:style-override="id1-3-2-2-19-2-15">
                <text:number>8.</text:number>
                <text:p text:style-name="al">Uit het oogpunt van kwaliteit van de geleverde zorg kan het college, al dan niet steekproefsgewijs, de bestedingen van pgb’s onderzoeken.</text:p>
              </text:list-item>
            </text:list>
          </text:section>
          <text:section text:name="artikel_id1-3-2-2-20" text:style-name="artikel">
            <text:p text:style-name="artikel_kop_titel"><text:span text:style-name="artikel_kop_label">Artikel</text:span> <text:span text:style-name="artikel_kop_nr">19.</text:span> Opschorting betaling uit het pgb</text:p>
            <text:list text:style-name="id1-3-2-2-20-2">
              <text:list-item text:style-override="id1-3-2-2-20-2-1">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20-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8, derde lid, onder f.</text:p>
              </text:list-item>
              <text:list-item text:style-override="id1-3-2-2-20-2-3">
                <text:number>3.</text:number>
                <text:p text:style-name="al">Het college stelt de persoon aan wie het PGB is verstrekt schriftelijk op de hoogte van het verzoek op grond van het eerste en tweede lid.</text:p>
              </text:list-item>
            </text:list>
          </text:section>
          <text:section text:name="artikel_id1-3-2-2-21" text:style-name="artikel">
            <text:p text:style-name="artikel_kop_titel"><text:span text:style-name="artikel_kop_label">Artikel</text:span> <text:span text:style-name="artikel_kop_nr">20.</text:span> Jaarlijkse waardering mantelzorgers </text:p>
            <text:p text:style-name="al">Het college bepaalt bij nadere regeling waaruit de jaarlijkse blijk van waardering voor in de gemeente woonachtige en/of werkzame mantelzorgers bestaat.</text:p>
          </text:section>
          <text:section text:name="artikel_id1-3-2-2-22" text:style-name="artikel">
            <text:p text:style-name="artikel_kop_titel"><text:span text:style-name="artikel_kop_label">Artikel</text:span> <text:span text:style-name="artikel_kop_nr">21.</text:span> Tegemoetkoming meerkosten personen met een beperking of chronische problemen</text:p>
            <text:list text:style-name="id1-3-2-2-22-2">
              <text:list-item text:style-override="id1-3-2-2-22-2-1">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22-2-2">
                <text:number>2.</text:number>
                <text:p text:style-name="al">Voor de uitwerking van het bepaalde onder lid 1 stelt het college een regeling vast. </text:p>
              </text:list-item>
            </text:list>
          </text:section>
          <text:section text:name="artikel_id1-3-2-2-23" text:style-name="artikel">
            <text:p text:style-name="artikel_kop_titel"><text:span text:style-name="artikel_kop_label">Artikel</text:span> <text:span text:style-name="artikel_kop_nr">22.</text:span> Verhouding prijs en kwaliteit levering voorzieningen door derden </text:p>
            <text:list text:style-name="id1-3-2-2-23-2">
              <text:list-item text:style-override="id1-3-2-2-23-2-1">
                <text:number>1.</text:number>
                <text:p text:style-name="al">Ter waarborging van een goede verhouding tussen de prijs voor de levering van een voorziening door een derde als bedoeld in artikel 2.6.4 van de wet en de eisen die gesteld worden aan de kwaliteit van de dienst door een derde als bedoeld in artikel 2.6.4 van de wet en de eisen die gesteld worden aan de kwaliteit van de voorziening stelt het college – voor zover van toepassing- vast:</text:p>
              </text:list-item>
              <text:list-item text:style-override="id1-3-2-2-23-2-2">
                <text:number>a.</text:number>
                <text:p text:style-name="al">een vaste prijs, die geldt voor een inschrijving als bedoeld in de Aanbestedingswet 2012 en het aangaan overeenkomst met derde; of</text:p>
              </text:list-item>
              <text:list-item text:style-override="id1-3-2-2-23-2-3">
                <text:number>b.</text:number>
                <text:p text:style-name="al">een reële prijs die geldt als ondergrens voor:</text:p>
              </text:list-item>
              <text:list-item text:style-override="id1-3-2-2-23-2-4">
                <text:number/>
                <text:p text:style-name="al">1°. een inschrijving en het aangaan overeenkomst met de derde, en </text:p>
              </text:list-item>
              <text:list-item text:style-override="id1-3-2-2-23-2-5">
                <text:number/>
                <text:p text:style-name="al">2°. de vaste prijs, bedoeld in onderdeel a.</text:p>
              </text:list-item>
              <text:list-item text:style-override="id1-3-2-2-23-2-6">
                <text:number>2.</text:number>
                <text:p text:style-name="al">Het college stelt de prijzen, bedoeld in het eerste lid, vast:</text:p>
              </text:list-item>
              <text:list-item text:style-override="id1-3-2-2-23-2-7">
                <text:number>a.</text:number>
                <text:p text:style-name="al">overeenkomstig de eisen aan de kwaliteit van die dienst, waaronder de eisen aan de deskundigheid van de beroepskracht, bedoeld in artikel 2.1.3, tweede lid, onderdeel c, van de wet, en</text:p>
              </text:list-item>
              <text:list-item text:style-override="id1-3-2-2-23-2-8">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23-2-9">
                <text:number>3.</text:number>
                <text:p text:style-name="al">Het college baseert de vaste prijs of de reële prijs op de volgende kostprijselementen, voor zover deze van toepassing zijn:</text:p>
              </text:list-item>
              <text:list-item text:style-override="id1-3-2-2-23-2-10">
                <text:number>a.</text:number>
                <text:p text:style-name="al">de kosten van de beroepskracht;</text:p>
              </text:list-item>
              <text:list-item text:style-override="id1-3-2-2-23-2-11">
                <text:number>b.</text:number>
                <text:p text:style-name="al">redelijke overheadkosten;</text:p>
              </text:list-item>
              <text:list-item text:style-override="id1-3-2-2-23-2-12">
                <text:number>c.</text:number>
                <text:p text:style-name="al">kosten voor niet productieve uren van de beroepskrachten als gevolg van verlof, ziekte, scholing, werkoverleg;</text:p>
              </text:list-item>
              <text:list-item text:style-override="id1-3-2-2-23-2-13">
                <text:number>d.</text:number>
                <text:p text:style-name="al">reis en opleidingskosten;</text:p>
              </text:list-item>
              <text:list-item text:style-override="id1-3-2-2-23-2-14">
                <text:number>e.</text:number>
                <text:p text:style-name="al">indexatie van de reële prijs voor het leveren van een dienst of voorziening;</text:p>
              </text:list-item>
              <text:list-item text:style-override="id1-3-2-2-23-2-15">
                <text:number>f.</text:number>
                <text:p text:style-name="al">overige kosten als gevolg van door de gemeente gestelde verplichtingen voor aanbieders waaronder rapportageverplichtingen en administratieve verplichtingen.</text:p>
              </text:list-item>
              <text:list-item text:style-override="id1-3-2-2-23-2-1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3-2-17">
                <text:number>5.</text:number>
                <text:p text:style-name="al">Het college bepaalt met welke derde als bedoeld in het eerste lid hij een overeenkomst aangaat.</text:p>
              </text:list-item>
            </text:list>
          </text:section>
          <text:section text:name="artikel_id1-3-2-2-24" text:style-name="artikel">
            <text:p text:style-name="artikel_kop_titel"><text:span text:style-name="artikel_kop_label">Artikel</text:span> <text:span text:style-name="artikel_kop_nr">23.</text:span> Klachtregeling </text:p>
            <text:list text:style-name="id1-3-2-2-24-2">
              <text:list-item text:style-override="id1-3-2-2-24-2-1">
                <text:number>1.</text:number>
                <text:p text:style-name="al">Het college stelt een regeling vast voor de afhandeling van klachten van cliënten die betrekking hebben op de wijze van afhandeling van meldingen, verzoeken en aanvragen als bedoeld in deze verordening.</text:p>
              </text:list-item>
              <text:list-item text:style-override="id1-3-2-2-24-2-2">
                <text:number>2.</text:number>
                <text:p text:style-name="al">Aanbieders stellen een regeling vast voor de afhandeling van klachten van cliënten ten aanzien van alle diensten en voorzieningen.</text:p>
              </text:list-item>
              <text:list-item text:style-override="id1-3-2-2-24-2-3">
                <text:number>3.</text:number>
                <text:p text:style-name="al">Onverminderd andere handhavingsbevoegdheden ziet het college toe op de naleving van de klachtregelingen van aanbieders door periodieke overleggen met de aanbieders, en door het uitvoeren van een jaarlijks cliëntervaringsonderzoek.</text:p>
              </text:list-item>
            </text:list>
          </text:section>
          <text:section text:name="artikel_id1-3-2-2-25" text:style-name="artikel">
            <text:p text:style-name="artikel_kop_titel"><text:span text:style-name="artikel_kop_label">Artikel</text:span> <text:span text:style-name="artikel_kop_nr">24.</text:span> Medezeggenschap bij aanbieders van maatschappelijke ondersteuning</text:p>
            <text:list text:style-name="id1-3-2-2-25-2">
              <text:list-item text:style-override="id1-3-2-2-25-2-1">
                <text:number>1.</text:number>
                <text:p text:style-name="al">Aanbieders stellen een regeling vast voor de medezeggenschap van cliënten over voorgenomen besluiten van de aanbieder welke voor de gebruikers van belang zijn ten aanzien van alle gecontracteerde diensten en voorzieningen.</text:p>
              </text:list-item>
              <text:list-item text:style-override="id1-3-2-2-25-2-2">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26" text:style-name="artikel">
            <text:p text:style-name="artikel_kop_titel"><text:span text:style-name="artikel_kop_label">Artikel</text:span> <text:span text:style-name="artikel_kop_nr">25.</text:span> Betrekken van ingezetenen bij het beleid </text:p>
            <text:list text:style-name="id1-3-2-2-26-2">
              <text:list-item text:style-override="id1-3-2-2-26-2-1">
                <text:number>1.</text:number>
                <text:p text:style-name="al">Het college stelt ingezetenen, waar onder in ieder geval cliënten of hun vertegenwoordigers, in de gelegenheid voorstellen voor het beleid betreffende maatschappelijke ondersteuning te doen, vroegtijdig gevraagd en ongevraagd advies uit te brengen bij de beleidsvoorbereiding en de besluitvorming over verordeningen en beleidsvoorstellen betreffende maatschappelijke ondersteuning, en voorziet hen van ondersteuning om hun rol effectief te kunnen vervullen.</text:p>
              </text:list-item>
              <text:list-item text:style-override="id1-3-2-2-26-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6-2-3">
                <text:number>3.</text:number>
                <text:p text:style-name="al">Het college heeft ter uitvoering van het eerste en tweede lid een convenant afgesloten met de Adviesraad Sociaal Domein Son en Breugel.</text:p>
              </text:list-item>
            </text:list>
          </text:section>
          <text:section text:name="artikel_id1-3-2-2-27" text:style-name="artikel">
            <text:p text:style-name="artikel_kop_titel"><text:span text:style-name="artikel_kop_label">Artikel</text:span> <text:span text:style-name="artikel_kop_nr">26.</text:span> Evaluatie</text:p>
            <text:p text:style-name="al">Het door het gemeentebestuur gevoerde beleid wordt na afloop van de beleidstermijn geëvalueerd. Het college zendt hiertoe telkens direct na afloop van de beleidstermijn een verslag over de doeltreffendheid en de effecten van de verordening in de praktijk aan de gemeenteraad.</text:p>
          </text:section>
          <text:section text:name="artikel_id1-3-2-2-28" text:style-name="artikel">
            <text:p text:style-name="artikel_kop_titel"><text:span text:style-name="artikel_kop_label">Artikel</text:span> <text:span text:style-name="artikel_kop_nr">27.</text:span> Privacy</text:p>
            <text:p text:style-name="al">Het college stelt een privacy-protocol vast en draagt er zorg voor dat het privacy-protocol gevolgd wordt en daar waar nodig wordt aangevuld met de regels vanuit de AVG.</text:p>
          </text:section>
          <text:section text:name="artikel_id1-3-2-2-29" text:style-name="artikel">
            <text:p text:style-name="artikel_kop_titel"><text:span text:style-name="artikel_kop_label">Artikel</text:span> <text:span text:style-name="artikel_kop_nr">28.</text:span> Hardheidsclausule</text:p>
            <text:p text:style-name="al">Het college kan in bijzondere gevallen ten gunste van de cliënt afwijken van de bepalingen van deze verordening indien toepassing van deze verordening of bijbehorende documenten tot onbillijkheden van overwegende aard leidt.</text:p>
          </text:section>
          <text:section text:name="artikel_id1-3-2-2-30" text:style-name="artikel">
            <text:p text:style-name="artikel_kop_titel"><text:span text:style-name="artikel_kop_label">Artikel</text:span> <text:span text:style-name="artikel_kop_nr">29.</text:span> Intrekking oude verordening en overgangsrecht</text:p>
            <text:list text:style-name="id1-3-2-2-30-2">
              <text:list-item text:style-override="id1-3-2-2-30-2-1">
                <text:number>1.</text:number>
                <text:p text:style-name="al">De Verordening maatschappelijke ondersteuning gemeente Son en Breugel 2017 wordt ingetrokken. </text:p>
              </text:list-item>
              <text:list-item text:style-override="id1-3-2-2-30-2-2">
                <text:number>2.</text:number>
                <text:p text:style-name="al">Een cliënt houdt recht op een lopende voorziening verstrekt op grond van de Verordening maatschappelijke ondersteuning gemeente Son en Breugel 2017, totdat het college een nieuw besluit heeft genomen waarbij het besluit waarmee deze voorziening is verstrekt, wordt ingetrokken.</text:p>
              </text:list-item>
              <text:list-item text:style-override="id1-3-2-2-30-2-3">
                <text:number>3.</text:number>
                <text:p text:style-name="al">Aanvragen die zijn ingediend onder de Verordening maatschappelijke ondersteuning gemeente Son en Breugel 2017 en waarop nog niet is beslist bij het in werking treden van deze verordening, worden afgehandeld krachtens deze verordening. </text:p>
              </text:list-item>
              <text:list-item text:style-override="id1-3-2-2-30-2-4">
                <text:number>4.</text:number>
                <text:p text:style-name="al">Op bezwaarschriften tegen een besluit op grond van de Verordening maatschappelijke ondersteuning gemeente Son en Breugel 2017, wordt beslist met inachtneming van die verordening, zoals deze luidde voor inwerkingtreding van de wijziging van 1 januari 2020.</text:p>
              </text:list-item>
            </text:list>
          </text:section>
          <text:section text:name="artikel_id1-3-2-2-31" text:style-name="artikel">
            <text:p text:style-name="artikel_kop_titel"><text:span text:style-name="artikel_kop_label">Artikel</text:span> <text:span text:style-name="artikel_kop_nr">30.</text:span> Inwerkingtreding en citeertitel</text:p>
            <text:list text:style-name="id1-3-2-2-31-2">
              <text:list-item text:style-override="id1-3-2-2-31-2-1">
                <text:number>1.</text:number>
                <text:p text:style-name="al">Deze verordening treedt in werking op 1 januari 2020</text:p>
              </text:list-item>
              <text:list-item text:style-override="id1-3-2-2-31-2-2">
                <text:number>2.</text:number>
                <text:p text:style-name="al">Deze verordening wordt aangehaald als: Verordening maatschappelijke ondersteuning Son en Breugel 2020.</text:p>
              </text:list-item>
              <text:list-item text:style-override="id1-3-2-2-31-2-3">
                <text:number>3.</text:number>
                <text:p text:style-name="al">Ter beschikking stelling van deze verordening vindt elektronisch plaats via <text:a xlink:href="http://www.overheid.nl/" xlink:type="simple">www.overheid.nl</text:a></text:p>
              </text:list-item>
            </text:list>
          </text:section>
        </text:section>
        <text:section text:name="regeling-sluiting_id1-3-2-3" text:style-name="regeling-sluiting">
          <text:section text:name="ondertekening_id1-3-2-3-1">
            <text:p><text:span text:style-name="functie"/></text:p>
            <text:p><text:span text:style-name="functie">Aldus besloten in zijn openbare vergadering van 19 december 2019</text:span></text:p>
            <text:p><text:span text:style-name="functie"/></text:p>
            <text:p><text:span text:style-name="functie">DE RAAD VOORNOEMD,</text:span></text:p>
            <text:p><text:span text:style-name="functie">De griffier, Frans den Hengst </text:span></text:p>
            <text:p><text:span text:style-name="functie">De voorzitter, Hans Gaillard</text:span></text:p>
          </text:section>
        </text:section>
        <text:section text:name="nota-toelichting_id1-3-2-4" text:style-name="nota-toelichting">
          <text:p text:style-name="kop_level0">Toelichting verordening maatschappelijke ondersteuning 2020</text:p>
          <text:p text:style-name="al">
          <text:span text:style-name="nadrukvet">Algemeen</text:span>
        </text:p>
          <text:p text:style-name="al">Voor u ligt de Verordening maatschappelijke ondersteuning 2020 Son en Breugel.</text:p>
          <text:p text:style-name="al">Deze verordening geeft uitvoering aan de Wet maatschappelijke ondersteuning 2015 (Wmo 2015). </text:p>
          <text:p text:style-name="al">Er wordt gekeken naar wat redelijkerwijs verwacht mag worden van de cliënt en zijn sociaal netwerk, vervolgens zal daar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ondersteuningsvraag van de cliënt, zijn behoeften en de gewenste resultaten helder te krijgen, om te achterhalen wat de cliënt op eigen kracht, met gebruikelijke hulp, mantelzorg of met hulp van zijn sociaal netwerk dan wel door het verrichten van maatschappelijk nuttige activiteiten kan doen. Dit om zijn zelfredzaamheid en participatie te handhaven of verbeteren. Het CMD vormt daarbij de integrale toegangsdeur waar burgers terecht kunnen met hun (ondersteunings)vragen op het gebied van wonen, welzijn en zorg. </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span text:style-name="nadrukvet">Artikelsgewijs</text:span>
        </text:p>
          <text:p text:style-name="al">
          <text:span text:style-name="nadrukvet">Artikel 1. Begripsbepalingen</text:span>
        </text:p>
          <text:p text:style-name="al">In de Wmo 2015 en de Jeugdwet worden geen eensluidende begrippen gehanteerd. In de Jeugdwet wordt gesproken over een individuele voorziening terwijl dat begrip juist niet meer is opgenomen in de Wmo 2015. Dit hiaat in de wetgeving kan niet met deze verordening worden hersteld, wel vraagt het de nodige aandacht bij de begripshantering. </text:p>
          <text:p text:style-name="al">Het aantal definities van artikel 1 is beperkt aangezien de wet (in artikel 1.1.1) al een flink aantal definities kent die ook bindend zijn voor deze verordening. Voor de duidelijkheid is een aantal belangrijke wettelijke definities hieronder weergegeven.</text:p>
          <text:list text:style-name="id1-3-2-4-12">
            <text:list-item text:style-override="id1-3-2-4-12-1">
              <text:number>•</text:number>
              <text:p text:style-name="al">algemeen gebruikelijk</text:p>
            </text:list-item>
            <text:list-item text:style-override="id1-3-2-4-12-2">
              <text:number/>
              <text:p text:style-name="al">Onder de Wmo 2007 en de Wvg was volgens de CRvB (o.a. CRvB 3 juli 2007, LJN AI5993 en CRvB 21 mei 2008, LJN BD3476).het criterium "algemeen gebruikelijk" bedoeld om te voorkomen dat het college een voorziening verstrekte waarvan, gelet op de omstandigheden van de betrokken gehandicapte, aannemelijk is dat deze, ook als hij/zij niet gehandicapt was, hierover zou (hebben kunnen) beschikken. Een voorbeeld hiervan is de elektrische fiets; </text:p>
            </text:list-item>
            <text:list-item text:style-override="id1-3-2-4-12-3">
              <text:number/>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aanvrager, daarbij rekening houdend met uitgaven, passend in een aanschaffingspatroon bij een vergelijkbare financiële positie.</text:p>
            </text:list-item>
            <text:list-item text:style-override="id1-3-2-4-12-4">
              <text:number>•</text:number>
              <text:p text:style-name="al">bijdrage: Een door de cliënt te betalen bijdrage voor het gebruik van een algemene voorziening en/of een maatwerkvoorziening als zorg in natura (ZIN) of in de vorm van een persoons gebonden budget (pgb). Ingaande 1 januari 2020 is er sprake van het abonnementstarief. Niet voor elke maatwerkvoorziening of algemene voorziening geldt een eigen bijdrage.</text:p>
            </text:list-item>
            <text:list-item text:style-override="id1-3-2-4-12-5">
              <text:number>•</text:number>
              <text:p text:style-name="al">Financiële tegemoetkoming: In die gevallen waarin de cliënt niet adequaat gecompenseerd kan worden door de toekenning van een algemene voorziening of een maatwerkvoorziening in de vorm van ZIN of een pgb, kan het college een financiële tegemoetkoming verstrekken. Het moet hierbij dan wel gaan om situaties zoals beschreven in artikel 15 van de verordening.</text:p>
            </text:list-item>
            <text:list-item text:style-override="id1-3-2-4-12-6">
              <text:number>•</text:number>
              <text:p text:style-name="al">het gesprek is het mondelinge contact na een melding waarin het college met degene die maatschappelijkeondersteuning vraagt de gehele situatie met toepassing van de ZRM inventariseert. De zelfredzaamheidsmatrix (ZRM) is een instrument waarmee op een eenvoudige en volledige manier beoordeeld kan worden hoe zelfredzaam de cliënt is. Het instrument is gemaakt door de GGD Amsterdam in samenwerking met Gemeente Rotterdam. De gemeente Son en Breugel maakt hier gebruik van. </text:p>
            </text:list-item>
            <text:list-item text:style-override="id1-3-2-4-12-7">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12-8">
              <text:number>•</text:number>
              <text:p text:style-name="al">vertegenwoordiger: persoon of rechtspersoon die een cliënt vertegenwoordigt die niet in staat kan worden geacht tot een redelijke waardering van zijn belangen ter zake;</text:p>
            </text:list-item>
            <text:list-item text:style-override="id1-3-2-4-12-9">
              <text:number>•</text:number>
              <text:p text:style-name="al">voorziening: algemene voorziening of maatwerkvoorziening; </text:p>
            </text:list-item>
            <text:list-item text:style-override="id1-3-2-4-12-10">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pan text:style-name="nadrukvet">Artikel 2. Melding behoefte aan ondersteunings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In de praktijk komt de melding bij het CMD binnen. </text:p>
          <text:p text:style-name="al">In artikel 2:15 van de Algemene wet bestuursrecht (Awb) is bepaald dat een meldin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ondersteuningsvraag’ een afbakeningsbepaling gegeven. Een persoon met een ondersteuningsvraag die op grond van een andere wet kan worden beantwoord, kan direct en gericht worden doorverwezen. Te denken valt hier bijvoorbeeld aan de Wet langdurige zorg (Wlz) Zorgverzekeringswet (Zvw), de Participatiewet en de Leerplichtwet.</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kan dat ook elektronisch.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span text:style-name="nadrukvet">Artikel 3. Cliëntondersteuning</text:span>
        </text:p>
          <text:p text:style-name="al">Het artikel is een uitwerking van de wettelijke verplichting van het college in artikel 2.2.4, eerste lid, onder a, en tweede lid, van de wet.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span text:style-name="nadrukvet">Artikel 4. Onderzoek en</text:span>
          <text:span text:style-name="nadrukvet"/>
          <text:span text:style-name="nadrukvet">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Een voorbeeld van een persoonlijk plan is te vinden op de website van Per Saldo: <text:a xlink:href="https://files.pgb.nl/app/uploads/2018/07/02114607/Slim-lijstje-Persoonlijk-plan.pdf" xlink:type="simple">https://files.pgb.nl/app/uploads/2018/07/02114607/Slim-lijstje-Persoonlijk-plan.pdf</text:a></text:p>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gesprek met de cliënt wordt gevoerd door deskundigen (namens het college). Dit vindt zo mogelijk bij de cliënt thuis plaats (het zogenaamde keukentafelgesprek).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c.q. weken overheen. Zeker als er extern advies ingewonnen moet gaan worden. Wij hebben dan ook gekozen voor de zinsnede “Binnen 6 weken na de melding”. Het kan overigens ook zijn dat na een gesprek de cliënt bijvoorbeeld nog onderzoekt wat er in zijn omgeving mogelijk is, bijvoorbeeld of hij met iemand kan meerijden om boodschappen te doen, of dat hij nog een aanvullende opmerking heeft. Ook dan is enige tijd na het gesprek nuttig. </text:p>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onde a de mogelijkheid opgenomen om een door de cliënt ondertekend verslag als aanvraag aan te merken.</text:p>
          <text:p text:style-name="al">Onder b is de mogelijkheid opgenomen dat tijdens of vlak na het gesprek de contactpersoon van het cmd een aanvraagformulier kan overhandigen. De cliënt of zijn gemachtigde kan dat verkort aanvraagformulier, eventueel ter plekke, invullen.Dit formulier wordt in die gevallen overhandigd wanneer de situatie van de cliënt dermate duidelijk en er geen verder onderzoek nodig is waardoor niet op het verslag hoeft te worden gewacht. De looptijd van de totale procedure kan daarmee worden verkort. Het aanvraagformulier mag alleenvoor een aanvraag wiorden gebruikt waneer het persoonlijk door de contactpersoon van het cmd wordt verstrekt. </text:p>
          <text:p text:style-name="al">
          <text:span text:style-name="nadrukvet">Artikel 8.Criteria voor aanspraak op een maatwerkvoorziening</text:span>
        </text:p>
          <text:p text:style-name="al">In artikel 2.1.3, tweede lid, onder a, van de wet is bepaald dat de raad bij verordening moet aangeven op basis van welke criteria het college vaststelt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text:p>
          <text:p text:style-name="al">De gemeente moet wel aan de hand van geschikte en toepasbare criteria meer in detail en concreet nader afbakenen in welke gevallen iemand een maatwerkvoorziening kan krijgen. In dit artikel is bepaald dat eerst datgene wat behoort tot de eigen kracht van de cliënt en diens omgeving voor gaat op een maatwerkvoorziening als uiteindelijk vangnet. Dit wordt uitgewerkt in het Besluit uitvoeringsregels Wmo 2020. </text:p>
          <text:p text:style-name="al">Wanneer er een maatwerkvoorziening wordt toegekend wordt gekozen voor inzet van de goedkoopste compenserende voorziening. Dit betekent dat uit alle voorzieningen die als compenserend worden beoordeeld de goedkoopste wordt verstrekt. Daarbij wordt rekening gehouden met de te verwachten gebruiksduur. Zo kan een duurdere voorziening op lange termijn goedkoper zijn indien vooraf duidelijk is dat de voorziening langdurig zal worden gebruikt. Dit artikel geeft ook ruimte voor hergebruik van voorzieningen, mits de voorziening doelmatig is. Bij hergebruik gaat doelmatig ook over de staat van de voorziening.</text:p>
          <text:p text:style-name="al">Aan cliënt wordt een financiële tegemoetkoming voor verhuiskosten verstrekt indien door het college wordt vastgesteld dat er sprake is van plotseling optreden van de noodzaak tot verhuizen. Van de inwoner wordt verwacht dat hij zelf zorgdraagt voor een bij zijn levenssituatie passende woonruimte. Een inwoner is zelf verantwoordelijk voor het verkrijgen van een bij zijn (levens)situatie passende woning. Toch kan het voorkomen dat een inwoner niet langer woont in een voor hem geschikt huis. Als eerste wordt beoordeeld of inwoner heeft geanticipeerd op de ontstane situatie en heeft gezocht naar eigen mogelijkheden. Is dit niet het geval, dan wordt van de inwoner gevraagd dat hij eerst op eigen kracht een oplossing zoekt voor het ontstane probleem in de woning. Verhuizen naar een voor hem meer geschikte woning kan hierbij een oplossing zijn. In die gevallen waarbij er sprake is van onvoldoende financiële draagkracht voor de bekostiging van de verhuizing en cliënt ten behoeve van de verhuizing geen beroep kan doen op enig sociaal netwerk, kan een tegemoetkoming in de daadwerkelijke kosten van de verhuizing, waaronder de kosten van het verhuisbedrijf of de huur van een transportmiddel, worden verstrekt.</text:p>
          <text:p text:style-name="al">Voor verhuiskosten wordt een voorziening in natura, een financiële</text:p>
          <text:p text:style-name="al">tegemoetkoming of een pgb verstrekt. </text:p>
          <text:p text:style-name="al">Een cliënt kan voor een voorziening voor vervoer in natura, een financiële tegemoetkoming of een pgb in aanmerking komen wanneer beperkingen, chronische psychische problemen of psychosociale problemen het gebruik van een collectief systeem onmogelijk maken, dan wel een collectief systeem niet aanwezig is. Een en ander is nader uitgewerkt in het Besluit</text:p>
          <text:p text:style-name="al">uitvoeringsregels Wmo 2020.</text:p>
          <text:p text:style-name="al">In die situaties waarbij niet tijdig een passende voorziening in natura beschikbaar is, kan op grond van dit artikel een tegemoetkoming worden verstrekt om ter overbrugging (tijdelijk) een hulpmiddel te huren.</text:p>
          <text:p text:style-name="al">Het college heeft de mogelijkheid om procedureregels te stellen. Aanvullend op de aanvraag (artikel 2.1.3) gaat het hier bijvoorbeeld om de procedure waarmee wordt bepaald welke voorziening het meest doelmatig is en aan welke (technische of inhoudelijke) eisen deze moet voldoen.</text:p>
          <text:p text:style-name="al">
          <text:span text:style-name="nadrukvet">Artikel 9. </text:span>
          <text:span text:style-name="nadrukvet">Verstrekkingscriteria</text:span>
        </text:p>
          <text:p text:style-name="al">Het begrip goedkoopst compenserend is gebruikelijk in de Wmo. Met de beschikbare middelen wordt getracht de Wmo zo efficiënt mogelijk uit te voeren, ook wat het toekennen van maatwerkvoorzieningen betreft. Compenserend betekent echter niet in alle gevallen een maatwerkvoorziening toegekend dient te worden die het volgens objectieve maatstaven toereikend is. Ook duurzaamheid, gebruiksgemak en eigen het aanspreken van de eigen kracht en mogelijkheden van de cliënt spelen een rol bij de uiteindelijke afweging bij het toekennen van een maatwerkvoorziening. </text:p>
          <text:p text:style-name="al">Wanneer het gaat om tijdig wordt altijd rekening gehouden met de soort voorziening en de specifieke situatie van de klant. Bij de levering van een elektrische rolstoel voor permanent gebruik ligt dat anders dan bij een incidenteel te gebruiken scootermobiel. </text:p>
          <text:p text:style-name="al">In het Besluit uitvoeringsregels Wmo 2020 worden nadere regels gesteld m.b.t. de methodiek en de procedures voor het toekennen van een maatwerkvoorziening. </text:p>
          <text:p text:style-name="al">De financiële tegemoetkoming wordt alleen verstrekt als subsidie. Dit gelet op de omschrijving daarvan in de Algemene wet bestuursrecht (Awb). Daarin wordt subsidie gedefinieerd als de aanspraak op financiële middelen, door een bestuursorgaan verstrekt met het oog op bepaalde activiteiten van de aanvrager, anders dan betaling voor aan het bestuursorgaan geleverde goederen of diensten (artikel 4:21 lid 1 Awb.) Voor een financiële tegemoetkoming is geen bijdrage in de kosten verschuldigd.</text:p>
          <text:p text:style-name="al">
          <text:span text:style-name="nadrukvet">Artikel 10. Voorwaarden en weigeringsgronden</text:span>
        </text:p>
          <text:p text:style-name="al">In 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Ad. a</text:p>
          <text:p text:style-name="al">Dit betreft de herhaling van het algemene toetsingskader, zoals dat in de wet centraal staat. Door het hier te herhalen kan het dienst doen als afwijzingsgrond.</text:p>
          <text:p text:style-name="al">Ad. b</text:p>
          <text:p text:style-name="al">Een algemene voorziening gaat voor op verstrekking van een maatwerkvoorziening. Ook dit is een uitvloeisel van het algemene toetsingskader van de wet. Het is hier opgenomen om dienst te doen als afwijzingsgrond.</text:p>
          <text:p text:style-name="al">Ad. c</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at geldt ook indien er sprake is van normale maatschappelijke kosten.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voorziening voor de cliënt ook betaalbaar?</text:p>
          <text:p text:style-name="al">Is de prijs van de voorziening vergelijkbaar met soortgelijke producten die algemeen gebruikelijk worden geacht?</text:p>
          <text:p text:style-name="al">Is de voorziening specifiek voor personen met een beperking ontworpen?</text:p>
          <text:p text:style-name="al">Ad. d</text:p>
          <text:p text:style-name="al">Wanneer een voorziening wordt aangevraagd nadat deze door de cliënt gerealiseerd of aangekocht is, wordt deze geweigerd als de gemeente geen mogelijkheid meer heeft de noodzaak, adequaatheid en passendheid van de voorziening te beoordelen, noch invloed heeft op de te verstrekken soort voorziening. Onderzocht kan worden of een tijdig ingediende aanvraag tot toekenning van de ingediende aanvraag had geleid. Als dat het geval is, is er geen reden tot afwijzing. Het artikel is bedoeld om te voorkomen dat een aanvrager in een vroegtijdig stadium uitgaven doet, waarvan de bestemming uiteindelijk niet overeenstemt met wat het college als goedkoopst compenserende voorziening beschouwt.</text:p>
          <text:p text:style-name="al">Ad. e</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Lid 2 </text:p>
          <text:p text:style-name="al">De maatwerkvoorziening is zoals aangegeven gericht op een individuele cliënt. Met het gestelde in lid g wordt voorkomen dat voor meerdere personen 1 voorziening wordt toegekend.</text:p>
          <text:p text:style-name="al">Lid 3</text:p>
          <text:p text:style-name="al">De wet kent niet een bepaling zoals die wel was opgenomen in artikel 2 van de Wmo 2007. Het is echter wel van belang om een duidelijke afbakening te hebben met andere wetten. Vandaar dat deze bepaling in de verordening is opgenomen. In feite wordt hier gesteld dat een maatwerkvoorziening kan worden geweigerd wanneer de problematiek die in het gegeven geval aanleiding geeft voor de noodzaak tot ondersteuning, een voorziening op grond van een andere wettelijke bepaling bestaat. Hiermee wordt uitvoering gegeven aan het gestelde in artikel 2.3.5 lid 6 van de Wmo 2015</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op eigen kracht daar een beroep op kan doen.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In lid 3 wordt onder b gesproken over ingezetene bij het verstrekken van maatwerkvoorzieningen. Hierbij dient opgemerkt te worden dat de feitelijke verblijfplaats dus doorslaggevend is voor het bepalen van de woonplaats van de cliënt.</text:p>
          <text:p text:style-name="al">Uitzondering hierop vormt de centrumregeling voor beschermd wonen en opvang. Hier beslist feitelijk veelal de centrumgemeente. Maar het gaat hier om mandaatbesluiten. </text:p>
          <text:p text:style-name="al">In het zesde lid heeft het primaat van collectief vervoer een grondslag gekregen. Indien dit niet passend of toereikend is kan gekozen worden voor een pgb. De hoogte van een eventueel te verstrekken pgb wordt vastgesteld op basis van de specifieke omstandigheden van de cliënt. Uitgangspunt hierbij is het zich "lokaal verplaatsen". Hieronder wordt een afstand van 15 tot 20 kilometer vanaf de woning verstaan met een maximum van 1.500 tot 2.000 kilometer per jaar (CRvB 29-02-2012, ECLI:NL:CRVB:2012:BV7463).</text:p>
          <text:p text:style-name="al">
          <text:span text:style-name="nadrukvet">Artikel 11.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span text:style-name="nadrukvet">Artikel 12. Inhoud beschikking</text:span>
        </text:p>
          <text:p text:style-name="al">Eerste lid, bezwaarmogelijkheid; in de Algemene wet bestuursrecht is bepaald dat bezwaar kan worden gemaakt tegen een besluit. Juridisch gezien is het overbodig om het in de verordening op te nemen. Omdat de verordening ook beschikbaar is voor cliënten, mantelzorgers, cliëntondersteuners en andere betrokkenen wordt het expliciet benoemd.</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Tweede lid onder c: hiermee wordt met name bedoeld welke leverancier/aanbieder de beoogde voorziening in natura gaat lever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 Met opvang wordt hier bedoeld de maatschappelijke opvang welke wordt uitgevoerd door centrumgemeente Eindhoven. </text:p>
          <text:p text:style-name="al">
          <text:span text:style-name="nadrukvet">Artikel 13. Toekenning en hoogte </text:span>
          <text:span text:style-name="nadrukvet">van </text:span>
          <text:span text:style-name="nadrukvet">het </text:span>
          <text:span text:style-name="nadrukvet">pgb</text:span>
          <text:span text:style-name="nadrukv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onder a geeft aan dat het in beginsel niet mogelijk is om achteraf kosten te declareren. </text:p>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Ook indien er sprake is van een situatie waarin het aannemelijk is dat de cliënt niet gedurende de looptijd van de toe te kennen voorziening gebruik kan maken van de voorziening (bijvoorbeeld bij een op handen zijnde verhuizing of wanneer er sprake is van een korte levensverwachting door bijvoorbeeld een progressief ziektebeeld of progressieve aandoening), kan een pgb worden geweigerd. Ook kan er in dergelijke situaties onderzocht worden of het mogelijk is voor belanghebbende om een voorziening te huren en dat vervolgens een pgb wordt verstrekt waarmee belanghebbende periodiek de huurtermijnen kan voldoen. </text:p>
          <text:p text:style-name="al">Een pgb is gemiddeld genomen ook goedkoper dan zorg in natura omdat er minder overheadkosten hoeven te worden meegerekend. De maximale hoogte van een pgb is in de verordening begrensd op de kostprijs van de in de betreffende de in deze situatie goedkoopst compenserende door het college in te verstrekken maatwerkvoorziening in natura. </text:p>
          <text:p text:style-name="al">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span text:style-name="nadrukvet">Artikel. 14. Controle</text:span>
        </text:p>
          <text:p text:style-name="al">Op grond van artikel 2.3.6 vierde lid dienen in de verordening regels te worden gesteld over de bestrijding van ten onrechte ontvangen van maatwerkvoorziening (dus ook pgb), alsmede van misbruik of oneigenlijk gebruik van de wet. Essentieel daarbij is dat het college controles kan uitvoeren naar het gebruik en de besteding van voorzieningen op grond van deze wet.</text:p>
          <text:p text:style-name="al">Wanneer het college aanvullende regels wil stellen ligt het voor de hand om deze in het Besluit uitvoeringsregels Wmo op te nemen. </text:p>
          <text:p text:style-name="al">
          <text:span text:style-name="nadrukvet">Artikel 15. Regels voor bijdrage voor maatwerkvoorzieningen </text:span>
        </text:p>
          <text:p text:style-name="al">Alle cliënten die gebruik maken van één of meer Wmo maatwerkvoorzieningen, met uitzondering van degenen die gebruik maken van beschermd wonen zorg in natura of maatschappelijke opvang, betalen - ongeacht inkomen en vermogen -met ingang van 1 januari 2020 een maximale periodebijdrage van € 19,00 per maand. </text:p>
          <text:p text:style-name="al">Cliënten die gebruik maken van beschermd wonen zorg in natura met verblijf of maatschappelijke opvang met verblijf, betalen een inkomensafhankelijke eigen bijdrage.</text:p>
          <text:p text:style-name="al">De wet bepaalt dat het opleggen van een eigen bijdrage voor de maatwerkvoorziening in de verordening moet zijn vastgesteld. De inning van deze eigen bijdrage loopt via het CAK. </text:p>
          <text:p text:style-name="al">Het vierde lid regelt het opleggen van een eigen bijdrage aan de ouders van een minderjarige waarvoor de woning wordt aangepast. De wet geeft de gemeente de mogelijkheid dit te doen, mits het in de verordening is bepaald. De woningaanpassing is de enige maatwerkvoorziening voor een minderjarige waarvoor een eigen bijdrage mag worden gevraagd. De reden hiervan is dat een woningaanpassing altijd wordt toegekend aan de eigenaar/huurder van de woning en niet aan de minderjarige zelf.</text:p>
          <text:p text:style-name="al">
          <text:span text:style-name="nadrukvet">Artikel 16.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 Daarbij dient in ieder geval de verplichte vragenset onder cliënten te worden uitgezet. </text:p>
          <text:p text:style-name="al">
          <text:span text:style-name="nadrukvet">Artikel 17. </text:span>
          <text:span text:style-name="nadrukvet">Meldingsregeling calamiteiten en geweld</text:span>
        </text:p>
          <text:p text:style-name="al">In artikel 3.4, eerste lid, van de wet is bepaald dat de aanbieder bij de toezichthoude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pan text:style-name="nadrukvet">Artikel 18.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span text:style-name="nadrukvet">Artikel 19. Opschorting betaling uit het </text:span>
          <text:span text:style-name="nadrukvet">pgb</text:span>
        </text:p>
          <text:p text:style-name="al">Enkel wanneer er sprake is van een ernstig vermoeden zoals opgenomen in artikel 2.3.10 lid 1 van de wet onder:</text:p>
          <text:p text:style-name="al">a. de cliënt onjuiste of onvolledige gegevens heeft verstrekt en de verstrekking van juiste of volledige gegevens tot een andere beslissing zou hebben geleid,</text:p>
          <text:p text:style-name="al">d. de cliënt niet voldoet aan de aan de maatwerkvoorziening of het persoonsgebonden budget verbonden voorwaarden,</text:p>
          <text:p text:style-name="al">e. de cliënt de maatwerkvoorziening of het persoonsgebonden budget niet of voor een ander doel gebruikt.</text:p>
          <text:p text:style-name="al">Bestaat de mogelijkheid dat het college de Sociale verzekeringsbank gemotiveerd verzoekt tot een gehele of gedeeltelijke opschorting van betalingen uit het PGB. </text:p>
          <text:p text:style-name="al">
          <text:span text:style-name="nadrukvet">Artikel 20. Jaarlijkse waardering mantelzorgers</text:span>
        </text:p>
          <text:p text:style-name="al">Artikel 2.1.6 van de wet stelt dat het moet gaan om mantelzorgers van cliënten in de gemeente. Voor mantelzorgers woonachtig in SenB die mantelzorg verlenen aan een zorgbehoevende die buiten de gemeente woont, geldt dat zij ook voor eenzelfde waardering in aanmerking komen. </text:p>
          <text:p text:style-name="al">Artikel 1.1.1 van de wet definieert een cliënt als een persoon die gebruik maakt van een algemene voorziening, maatwerkvoorziening of pgb, of door of namens wie een melding is gedaan. Het gaat dus ook om mantelzorgers van cliënten die een ondersteuningsvraag hebben aangemeld, ook al is daar geen voorziening op basis van deze wet uitgekomen. </text:p>
          <text:p text:style-name="al">Het begrip cliënten wordt ruim geïnterpreteerd, dat wil zeggen dat het gaat om cliënten binnen de Wmo, Wet langdurige zorg en en de Zorgverzekeringswet. </text:p>
          <text:p text:style-name="al">
          <text:span text:style-name="nadrukvet">Artikel 21. Tegemoetkoming meerkosten personen met een beperking of chronische</text:span>
        </text:p>
          <text:p text:style-name="al">
          <text:span text:style-name="nadrukvet">problemen</text:span>
          <text:span text:style-name="nadrukvet"/>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text:p>
          <text:p text:style-name="al">
          <text:span text:style-name="nadrukvet">Artikel 22. Verhouding prijs en kwaliteit levering voorziening door derden</text:span>
        </text:p>
          <text:p text:style-name="al">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dit artikel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dit artikel. Het betreft de kosten van de beroepskracht, redelijke overheadkosten en overige kostprijselementen. </text:p>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Dit lid is niet verplicht op grond van het Uitvoeringsbesluit Wmo 2015 en is hier opgenomen ter wille van de leesbaarheid en de samenhang van het hele artikel 18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Vierde lid</text:p>
          <text:p text:style-name="al">Dit lid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Vijfde lid</text:p>
          <text:p text:style-name="al">Dit lid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span text:style-name="nadrukvet">Artikel 23.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p text:style-name="al">
          <text:span text:style-name="nadrukvet">Artikel 24.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is als mogelijk instrument aangegeven dat er periodiek overleg plaatsvindt om te zorgen dat de verplichting tot medezeggenschap door aanbieders goed wordt uitgevoerd.</text:p>
          <text:p text:style-name="al">
          <text:span text:style-name="nadrukvet">Artikel 25. Betrekken van ingezetenen bij het beleid</text:span>
        </text:p>
          <text:p text:style-name="al">Deze bepaling geeft uitvoering aan artikel 2.1.3, derde lid, van de wet. </text:p>
          <text:p text:style-name="al">Het college heeft ter uitvoering van het eerste en tweede een convenant afgesloten met de Adviesraad Sociaal Domein Son en Breugel</text:p>
          <text:p text:style-name="al">Een groot deel van onze ingezetenen behorende tot de doelgroep(en) wordt bij de ontwikkeling en totstandkoming van (de hoofdlijnen) van het beleid betrokken via de Adviesraad Sociaal Domein. Dit in de vorm van een afgeleide vertegenwoordiging via de algemene ledenvergadering van de Adviesraad Sociaal Domein. Tussen het college en de Adviesraad is een convenant afgesloten waarin wederzijds de verantwoordelijkheden en procesafspraken zijn opgenomen. </text:p>
          <text:p text:style-name="al">
          <text:span text:style-name="nadrukvet">Artikel 26. Evaluatie</text:span>
        </text:p>
          <text:p text:style-name="al">In de artikel 2.1.2 lid 1 van de wet is bepaald dat de gemeenteraad periodiek een plan vaststelt met betrekking tot het door het gemeentebestuur te voeren beleid. Het gevoerde beleid wordt na afloop van de beleidstermijn geëvalueerd en desgewenst aangepast.</text:p>
          <text:p text:style-name="al">Bij ingrijpende ontwikkelingen wordt, gelet op de urgentie en noodzaak, het beleidsplan tussentijds aangepast of aangevuld (addendum). Ook hiervoor geldt het bepaalde in artikel 27. </text:p>
          <text:p text:style-name="al">Het actuele beleid is vastgelegd in het in 2017 vastgestelde Beleidskader Sociaal Domein. Het Beleidskader Sociaal Domein is opgesteld voor onbepaalde tijd. Dit betekent dat er geen absolute termijn in de vorm van een looptijd aan verbonden is.</text:p>
          <text:p text:style-name="al">
          <text:span text:style-name="nadrukvet">Artikel 27. Privacy</text:span>
        </text:p>
          <text:p text:style-name="al">Voor de verwerking van persoonsgegevens binnen het sociaal</text:p>
          <text:p text:style-name="al">domein (jeugd, zorg, welzijn, wonen, werk en inkomen is het “Privacy protocol Sociaal Domein 2018” vastgesteld.. In het privacyprotocol is onder meer vastgelegd hoe de privacy van cliënten inclusief hun persoonsgegevens worden beschermd. </text:p>
          <text:p text:style-name="al">
          <text:span text:style-name="nadrukvet">Artikel 28. Hardheidsclausule</text:span>
        </text:p>
          <text:p text:style-name="al">Hoewel de wet expliciet voorziet in het toepassen van maatwerk kunnen zich situaties voordoen die buiten het maatwerk om vragen om het afwijken van bepalingen in de verordening; zo vraagt het CAK bij het stoppen van een eigen bijdrage op ons verzoek om de beschikking waarin e.e.a. via de hardheidsclausule wordt geregeld.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span text:style-name="nadrukvet">Artikel 29.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491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1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1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6 van de Wet maatschappelijke ondersteuning 2015]|[1.0:c:BWBR0035362&amp;artikel=2.1.6&amp;g=2019-07-01</meta:user-defined>
    <meta:user-defined meta:name="DC.source">artikel 2.6.6 van de Wet maatschappelijke ondersteuning 2015]|[1.0:c:BWBR0035362&amp;artikel=2.6.6&amp;g=2019-07-01</meta:user-defined>
    <meta:user-defined meta:name="OVERHEIDop.referentienummer">19.16088</meta:user-defined>
    <meta:user-defined meta:name="DCTERMS.alternative">Verordening maatschappelijke ondersteuning Son en Breugel 2020</meta:user-defined>
    <dc:language>nl</dc:language>
    <meta:user-defined meta:name="OVERHEID.Gemeente/DC.spatial">Son en Breugel</meta:user-defined>
    <meta:user-defined meta:name="DC.title">Verordening maatschappelijke ondersteuning Son en Breugel 2020</meta:user-defined>
    <meta:user-defined meta:name="DCTERMS.W3CDTF/DCTERMS.available">2019-12-31</meta:user-defined>
    <meta:user-defined meta:name="DCTERMS.W3CDTF/OVERHEIDop.jaargang">2019</meta:user-defined>
    <meta:user-defined meta:name="OVERHEIDop.publicationIssue">314918</meta:user-defined>
    <meta:user-defined meta:name="OVERHEIDop.betreftRegeling">CVDR633807_1</meta:user-defined>
    <meta:user-defined meta:name="xs:date/OVERHEIDop.startdatum">2020-01-01</meta:user-defined>
    <meta:user-defined meta:name="OVERHEIDop.GmbID/DC.identifier">gmb-2019-314918</meta:user-defined>
    <meta:user-defined meta:name="OVERHEIDop.versieInformatie"/>
  </office:meta>
</office:document-meta>
</file>