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esstraat 78, 9741 AC Groningen – verwijderen asbest (ontvangstdatum 10-12-2019, dossiernummer 20197560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91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1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1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55 583142</meta:user-defined>
    <meta:user-defined meta:name="DC.title">Sloopmelding: Moesstraat 78, 9741 AC Groningen – verwijderen asbest (ontvangstdatum 10-12-2019, dossiernummer 201975606)</meta:user-defined>
    <meta:user-defined meta:name="OVERHEID.PostcodeHuisnummer/OVERHEIDop.postcodeHuisnummer">9741AC 78b</meta:user-defined>
    <meta:user-defined meta:name="OVERHEIDop.straatnaam">Moes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917</meta:user-defined>
    <meta:user-defined meta:name="OVERHEIDop.GmbID/DC.identifier">gmb-2019-314917</meta:user-defined>
    <meta:user-defined meta:name="OVERHEIDop.versieInformatie"/>
  </office:meta>
</office:document-meta>
</file>