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jmeegseweg Kad. sect. E nr. 46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id: 1952111437</text:p>
            <text:p text:style-name="common-al">OLO-nummer: 4706831</text:p>
            <text:p text:style-name="common-al">Omschrijving: het plaatsen van een prefab onderstation</text:p>
            <text:p text:style-name="common-al">Adres: Nijmeegseweg Kad. sect. E nr. 4667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17 december 2019</text:p>
            <text:p text:style-name="common-al">Datum verzending: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91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60 441497</meta:user-defined>
    <meta:user-defined meta:name="DC.title">ODRA Gemeente Arnhem - Verlenging beslistermijn omgevingsvergunning, Nijmeegseweg Kad. sect. E nr. 4667 Arnhem</meta:user-defined>
    <meta:user-defined meta:name="OVERHEID.PostcodeHuisnummer/OVERHEIDop.postcodeHuisnummer">6831</meta:user-defined>
    <meta:user-defined meta:name="OVERHEIDop.straatnaam">Nijmeegseweg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15</meta:user-defined>
    <meta:user-defined meta:name="OVERHEIDop.GmbID/DC.identifier">gmb-2019-314915</meta:user-defined>
    <meta:user-defined meta:name="OVERHEIDop.versieInformatie"/>
  </office:meta>
</office:document-meta>
</file>