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 Walsbergweg 1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5 februari 2019 is de aanvraag omgevingsvergunning ontvangen voor een opbouw op de garage op het perceel Walsbergweg 18 in 5954 AM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5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49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9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 Walsbergweg 1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491</meta:user-defined>
    <meta:user-defined meta:name="OVERHEIDop.GmbID/DC.identifier">gmb-2019-31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M 18</meta:user-defined>
    <meta:user-defined meta:name="OVERHEIDop.woonplaats">Beesel</meta:user-defined>
    <meta:user-defined meta:name="OVERHEIDop.straatnaam">Walsberg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941 364954</meta:user-defined>
    <meta:user-defined meta:name="OVERHEIDop.versieInformatie"/>
  </office:meta>
</office:document-meta>
</file>