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esterveldse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10496</text:p>
            <text:p text:style-name="common-al">OLO-nummer: 4709607</text:p>
            <text:p text:style-name="common-al">Omschrijving: het plaatsen van drie prefab garageboxen ten behoeve van opslagruimte voor bouwmateriaal en het aanleggen een nieuwe uitrit</text:p>
            <text:p text:style-name="common-al">Adres: Westerveldsestraat 50 Arnhem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17 december 2019</text:p>
            <text:p text:style-name="common-al">Datum verzending: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9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8 441095</meta:user-defined>
    <meta:user-defined meta:name="DC.title">ODRA Gemeente Arnhem - Verlenging beslistermijn omgevingsvergunning, Westerveldsestraat 50 Arnhem</meta:user-defined>
    <meta:user-defined meta:name="OVERHEID.PostcodeHuisnummer/OVERHEIDop.postcodeHuisnummer">6842BV 50</meta:user-defined>
    <meta:user-defined meta:name="OVERHEIDop.straatnaam">Westerveldse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09</meta:user-defined>
    <meta:user-defined meta:name="OVERHEIDop.GmbID/DC.identifier">gmb-2019-314909</meta:user-defined>
    <meta:user-defined meta:name="OVERHEIDop.versieInformatie"/>
  </office:meta>
</office:document-meta>
</file>