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98 t/m 108, 9742 PG Groningen – verwijderen asbest (ontvangstdatum 11-12-2019, dossiernummer 2019756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63 582886</meta:user-defined>
    <meta:user-defined meta:name="OVERHEID.EPSG28992/DC.spatial">232371 582890</meta:user-defined>
    <meta:user-defined meta:name="DC.title">Sloopmelding: Lierstraat 98 t/m 108, 9742 PG Groningen – verwijderen asbest (ontvangstdatum 11-12-2019, dossiernummer 201975609)</meta:user-defined>
    <meta:user-defined meta:name="OVERHEID.PostcodeHuisnummer/OVERHEIDop.postcodeHuisnummer">9742PG 98</meta:user-defined>
    <meta:user-defined meta:name="OVERHEID.PostcodeHuisnummer/OVERHEIDop.postcodeHuisnummer">9742PG 108</meta:user-defined>
    <meta:user-defined meta:name="OVERHEIDop.straatnaam">Lierstraat</meta:user-defined>
    <meta:user-defined meta:name="OVERHEIDop.straatnaam">Lierstraat</meta:user-defined>
    <meta:user-defined meta:name="OVERHEIDop.woonplaats">Groninge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07</meta:user-defined>
    <meta:user-defined meta:name="OVERHEIDop.GmbID/DC.identifier">gmb-2019-314907</meta:user-defined>
    <meta:user-defined meta:name="OVERHEIDop.versieInformatie"/>
  </office:meta>
</office:document-meta>
</file>