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 Subsidieregeling Bewonersinitiatieven 2020 stadsdeel Zuidoost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dagelijks bestuur van de bestuurscommissie van stadsdeel Zuidoost van de gemeente Amsterdam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Bewonersinitiatieven Zuidoost 2020      vast te stellen op € 311.176.</text:p>
              </text:list-item>
              <text:list-item text:style-override="id1-3-2-2-1-2-2">
                <text:number>2.</text:number>
                <text:p text:style-name="al">Voor het subsidieplafond Bewonersinitiatieven Zuidoost      2020 een deelplafond per kwartaal vast te stellen van € 77.794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90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0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0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Gemeente/DC.spatial">Amsterdam</meta:user-defined>
    <meta:user-defined meta:name="DC.title">Besluit subsidieplafond Subsidieregeling Bewonersinitiatieven 2020 stadsdeel Zuidoost, gemeente Amsterda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906</meta:user-defined>
    <meta:user-defined meta:name="OVERHEIDop.GmbID/DC.identifier">gmb-2019-314906</meta:user-defined>
    <meta:user-defined meta:name="OVERHEIDop.versieInformatie"/>
  </office:meta>
</office:document-meta>
</file>