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uitvoering Huisvestingsverordening gemeente Son en Breugel 2020-2023”</text:p>
      <text:section text:name="regeling_id1-3-2" text:style-name="regeling">
        <text:section text:name="aanhef_id1-3-2-1" text:style-name="aanhef">
          <text:section text:name="preambule_id1-3-2-1-1" text:style-name="preambule">
            <text:p text:style-name="al">Het college van burgemeester en wethouders van de gemeente Son en Breugel, </text:p>
            <text:p text:style-name="al">neemt in overweging, </text:p>
            <text:p text:style-name="al">dat ter bevordering van een vlotte, klantgerichte uitvoering van de Huisvestingsverordening gemeente Son en Breugel 2020-2023, de uitoefening van bepaalde bevoegdheden en de ondertekening van stukken te mandateren aan anderen, </text:p>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gelet op de het bepaalde in de Gemeentewet, afdeling 10.1 van de Algemene wet bestuursrecht, de Huisvestingswet 2014 en de Huisvestingsverordening gemeente Son en Breugel 2020-2023, </text:p>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 </text:p>
              </text:list-item>
              <text:list-item text:style-override="id1-3-2-2-1-2-2">
                <text:number>2.</text:number>
                <text:p text:style-name="al">Mandaat: het toekennen van de bevoegdheid om in naam van een bestuursorgaan besluiten, in de zin van artikel 1:3 van de Algemene wet bestuursrecht te nemen.</text:p>
              </text:list-item>
              <text:list-item text:style-override="id1-3-2-2-1-2-3">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2-4">
                <text:number>4.</text:number>
                <text:p text:style-name="al">Stedelijk Gebied Eindhoven: het grondgebied van de gemeenten Best, Eindhoven, Geldrop-Mierlo, Helmond, Nuenen ca., Oirschot, Son en Breugel, Veldhoven en Waalre;</text:p>
              </text:list-item>
              <text:list-item text:style-override="id1-3-2-2-1-2-5">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1">
                <text:number>1.</text:number>
                <text:p text:style-name="al">Deze Mandaatregeling is een uitwerking van het bepaalde in artikel 15 van de Huisvestingsverordeningen 2020-2023 van de gemeenten Best, Eindhoven, Geldrop-Mierlo, Helmond, Nuenen ca., Oirschot, Son en Breugel, Veldhoven en Waalre waarin is geregeld in welke gevallen en op welke wijze urgent-woningzoekenden met voorrang gehuisvest worden.</text:p>
              </text:list-item>
              <text:list-item text:style-override="id1-3-2-2-2-2-2">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1">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2-2">
                <text:number>2.</text:number>
                <text:p text:style-name="al">De besluiten c.q. de feitelijke handelingen waarvoor deze functionaris mandaat c.q. machtiging wordt gegeven, staat vermeld op de bij deze mandaatregeling behorende lijst.</text:p>
              </text:list-item>
              <text:list-item text:style-override="id1-3-2-2-3-2-3">
                <text:number>3.</text:number>
                <text:p text:style-name="al">De uitoefening van het mandaat beperkt zich tot de taak en functie waarop het mandaat betrekking heeft. </text:p>
              </text:list-item>
              <text:list-item text:style-override="id1-3-2-2-3-2-4">
                <text:number>4.</text:number>
                <text:p text:style-name="al">Het mandaat houdt zowel een beslissings- als ondertekeningsmandaat in.</text:p>
              </text:list-item>
              <text:list-item text:style-override="id1-3-2-2-3-2-5">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2-6">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1">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1">
                <text:number>1.</text:number>
                <text:p text:style-name="al">Bij de uitoefening van bevoegdheden, bedoeld in deze regeling, worden specifieke mandateringsvoorwaarden, vermeldt in de bij deze regeling behorende lijst, in acht genomen. </text:p>
              </text:list-item>
              <text:list-item text:style-override="id1-3-2-2-5-2-2">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2-3">
                <text:number>3.</text:number>
                <text:p text:style-name="al">De functionaris voorziet het bestuursorgaan jaarlijks en op verzoek een overzicht van de krachtens mandaat genomen besluiten. </text:p>
              </text:list-item>
              <text:list-item text:style-override="id1-3-2-2-5-2-4">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Een krachtens mandaat genomen besluit, alsmede de op de gemandateerde bevoegdheid betrekking hebbende brieven worden door de gemandateerde als volgt ondertekend:</text:p>
              </text:list-item>
            </text:list>
            <text:p text:style-name="al">
            <text:span text:style-name="nadrukcur">“het college van burgemeester en wethouders van Son en Breugel, </text:span>
          </text:p>
            <text:p text:style-name="al">
            <text:span text:style-name="nadrukcur">namens</text:span>
            <text:span text:style-name="nadrukcur"> dezen, </text:span>
          </text:p>
            <text:p text:style-name="al">
            <text:span text:style-name="nadrukcur">functionaris</text:span>
            <text:span text:style-name="nadrukcur">,</text:span>
          </text:p>
            <text:p text:style-name="al">
            <text:span text:style-name="nadrukcur">handtekening</text:span>
            <text:span text:style-name="nadrukcur">,</text:span>
          </text:p>
            <text:p text:style-name="al">
            <text:span text:style-name="nadrukcur">naam</text:span>
            <text:span text:style-name="nadrukcur">.” </text:span>
          </text:p>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1">
                <text:number>1.</text:number>
                <text:p text:style-name="al">Tenzij in de bij deze regeling behorende lijst anders is bepaald is de functionaris bevoegd tot het geven van ondermandaat.</text:p>
              </text:list-item>
              <text:list-item text:style-override="id1-3-2-2-7-2-2">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2-3">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1">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1">
                <text:number>1.</text:number>
                <text:p text:style-name="al">Deze regeling wordt aangehaald als “Mandaatregeling Uitvoering Huisvestingsverordening gemeente Son en Breugel 2020-2023. </text:p>
              </text:list-item>
              <text:list-item text:style-override="id1-3-2-2-9-2-2">
                <text:number>2.</text:number>
                <text:p text:style-name="al">Deze regeling en de daarbij behorende Mandaatlijst “Uitvoering Huisvestingsverordening gemeente Son en Breugel 2020 -2023”, treden in werking op de dag volgende op die waarop deze is bekendgemaakt. </text:p>
              </text:list-item>
              <text:list-item text:style-override="id1-3-2-2-9-2-3">
                <text:number>3.</text:number>
                <text:p text:style-name="al">Op het in het tweede lid bedoelde moment komen de “Mandaatregeling Uitvoering Urgentieverordening gemeente Son en Breugel 2016” en de daarbij behorende Mandaatlijst “Uitvoering Urgentieverordening gemeente Son en Breugel 2016” te vervallen met dien verstande dat alle aanvragen die op dat moment nog in procedure zijn, op basis van de Mandaatregeling “Uitvoering Urgentieverordening gemeente Son en Breugel 2016” en de daarbij behorende Mandaatlijst “Uitvoering Urgentieverordening gemeente Son en Breugel 2016” worden afgedaan. </text:p>
              </text:list-item>
              <text:list-item text:style-override="id1-3-2-2-9-2-4">
                <text:number/>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on en Breugel op 17 december 2019.</text:span></text:p>
            <text:p><text:span text:style-name="functie"/></text:p>
            <text:p><text:span text:style-name="functie">Hans Gaillard, de burgemeester </text:span></text:p>
            <text:p><text:span text:style-name="functie">Rien Schalkx,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90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Huisvestingswet 2014]|[1.0:c:BWBR0035303&amp;g=2019-07-01</meta:user-defined>
    <meta:user-defined meta:name="OVERHEIDop.referentienummer">19.17800</meta:user-defined>
    <meta:user-defined meta:name="DCTERMS.alternative">Mandaatregeling "uitvoering Huisvestingsverordening gemeente Son en Breugel 2020-2023"</meta:user-defined>
    <dc:language>nl</dc:language>
    <meta:user-defined meta:name="OVERHEID.Gemeente/DC.spatial">Son en Breugel</meta:user-defined>
    <meta:user-defined meta:name="DC.title">Mandaatregeling “uitvoering Huisvestingsverordening gemeente Son en Breugel 2020-2023”</meta:user-defined>
    <meta:user-defined meta:name="DCTERMS.W3CDTF/DCTERMS.available">2019-12-31</meta:user-defined>
    <meta:user-defined meta:name="DCTERMS.W3CDTF/OVERHEIDop.jaargang">2019</meta:user-defined>
    <meta:user-defined meta:name="OVERHEIDop.publicationIssue">314903</meta:user-defined>
    <meta:user-defined meta:name="OVERHEIDop.betreftRegeling">CVDR633803_1</meta:user-defined>
    <meta:user-defined meta:name="OVERHEIDop.GmbID/DC.identifier">gmb-2019-314903</meta:user-defined>
    <meta:user-defined meta:name="xs:date/OVERHEIDop.startdatum">2020-01-01</meta:user-defined>
    <meta:user-defined meta:name="OVERHEIDop.versieInformatie"/>
  </office:meta>
</office:document-meta>
</file>