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uwersstraat 54, 9725 HH Groningen – verwijderen asbest (ontvangstdatum 11-12-2019, dossiernummer 2019756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90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0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0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19 580434</meta:user-defined>
    <meta:user-defined meta:name="DC.title">Sloopmelding: Lauwersstraat 54, 9725 HH Groningen – verwijderen asbest (ontvangstdatum 11-12-2019, dossiernummer 201975611)</meta:user-defined>
    <meta:user-defined meta:name="OVERHEID.PostcodeHuisnummer/OVERHEIDop.postcodeHuisnummer">9725HH 54</meta:user-defined>
    <meta:user-defined meta:name="OVERHEIDop.straatnaam">Lauwers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900</meta:user-defined>
    <meta:user-defined meta:name="OVERHEIDop.GmbID/DC.identifier">gmb-2019-314900</meta:user-defined>
    <meta:user-defined meta:name="OVERHEIDop.versieInformatie"/>
  </office:meta>
</office:document-meta>
</file>