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tijdelijk verhuren van de bedrijfswoning op het perceel Meeleweg 26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januari 2019 heeft het college van burgemeester en wethouders van de gemeente Dalfsen een aanvraag ontvangen voor het tijdelijk verhuren van de bedrijfswoning op het perceel Meeleweg 26 in Nieuwleusen. De aanvraag is geregistreerd onder zaaknummer Z/19/595164.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149</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9</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9</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tijdelijk verhuren van de bedrijfswoning op het perceel Meeleweg 26 in Nieuwleu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3149</meta:user-defined>
    <meta:user-defined meta:name="OVERHEIDop.GmbID/DC.identifier">gmb-2019-31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EM 28</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4135 511787</meta:user-defined>
    <meta:user-defined meta:name="OVERHEIDop.versieInformatie"/>
  </office:meta>
</office:document-meta>
</file>