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QBUZZ B.V., Koningsweg 12 te Groningen – depot voor 24 stadsbussen met laadportalen voor de elektrische bussen. Activiteiten: Stallen bussen met daartoe benodigde apparaten, bouwwerken en tanks (2019754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9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9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9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254 582835</meta:user-defined>
    <meta:user-defined meta:name="DC.title">Ontvangen melding Activiteitenbesluit: bedrijf QBUZZ B.V., Koningsweg 12 te Groningen – depot voor 24 stadsbussen met laadportalen voor de elektrische bussen. Activiteiten: Stallen bussen met daartoe benodigde apparaten, bouwwerken en tanks (201975472)</meta:user-defined>
    <meta:user-defined meta:name="OVERHEID.PostcodeHuisnummer/OVERHEIDop.postcodeHuisnummer">9731AT 12</meta:user-defined>
    <meta:user-defined meta:name="OVERHEIDop.straatnaam">Konings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95</meta:user-defined>
    <meta:user-defined meta:name="OVERHEIDop.GmbID/DC.identifier">gmb-2019-314895</meta:user-defined>
    <meta:user-defined meta:name="OVERHEIDop.versieInformatie"/>
  </office:meta>
</office:document-meta>
</file>