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Bulthuisstraat 4, 9744 HJ Groningen – verwijderen asbest (ontvangstdatum 12-12-2019, dossiernummer 2019756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435 580475</meta:user-defined>
    <meta:user-defined meta:name="DC.title">Sloopmelding: Jan Bulthuisstraat 4, 9744 HJ Groningen – verwijderen asbest (ontvangstdatum 12-12-2019, dossiernummer 201975661)</meta:user-defined>
    <meta:user-defined meta:name="OVERHEID.PostcodeHuisnummer/OVERHEIDop.postcodeHuisnummer">9744HJ 4</meta:user-defined>
    <meta:user-defined meta:name="OVERHEIDop.straatnaam">Jan Bulthui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92</meta:user-defined>
    <meta:user-defined meta:name="OVERHEIDop.GmbID/DC.identifier">gmb-2019-314892</meta:user-defined>
    <meta:user-defined meta:name="OVERHEIDop.versieInformatie"/>
  </office:meta>
</office:document-meta>
</file>