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Saksen-Coburg 3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id: 1952111387</text:p>
            <text:p text:style-name="common-al">OLO-nummer: 4730731</text:p>
            <text:p text:style-name="common-al">Omschrijving: aanleggen uitrit</text:p>
            <text:p text:style-name="common-al">Adres: Saksen-Coburg 38 Arnhem</text:p>
            <text:p text:style-name="common-al">Activiteit: Uitweg</text:p>
            <text:p text:style-name="common-al">Besluit: Besluit verlenging behandeltermijn</text:p>
            <text:p text:style-name="common-al">Datum ondertekening: 17 december 2019</text:p>
            <text:p text:style-name="common-al">Datum verzending: 17 dec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4891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89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89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904 446422</meta:user-defined>
    <meta:user-defined meta:name="DC.title">ODRA Gemeente Arnhem - Verlenging beslistermijn omgevingsvergunning, Saksen-Coburg 38 Arnhem</meta:user-defined>
    <meta:user-defined meta:name="OVERHEID.PostcodeHuisnummer/OVERHEIDop.postcodeHuisnummer">6822NN 38</meta:user-defined>
    <meta:user-defined meta:name="OVERHEIDop.straatnaam">Saksen-Coburg</meta:user-defined>
    <meta:user-defined meta:name="OVERHEIDop.woonplaats">Arnhem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891</meta:user-defined>
    <meta:user-defined meta:name="OVERHEIDop.GmbID/DC.identifier">gmb-2019-314891</meta:user-defined>
    <meta:user-defined meta:name="OVERHEIDop.versieInformatie"/>
  </office:meta>
</office:document-meta>
</file>