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71, 9721 NB Groningen – verwijderen en afvoeren asbesth. materialen woning (ontvangstdatum 10-12-2019, dossiernummer 20197558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88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8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8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72 579663</meta:user-defined>
    <meta:user-defined meta:name="DC.title">Sloopmelding: Jacques Perkstraat 71, 9721 NB Groningen – verwijderen en afvoeren asbesth. materialen woning (ontvangstdatum 10-12-2019, dossiernummer 201975585)</meta:user-defined>
    <meta:user-defined meta:name="OVERHEID.PostcodeHuisnummer/OVERHEIDop.postcodeHuisnummer">9721NB 71</meta:user-defined>
    <meta:user-defined meta:name="OVERHEIDop.straatnaam">Jacques Perkstraat</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889</meta:user-defined>
    <meta:user-defined meta:name="OVERHEIDop.GmbID/DC.identifier">gmb-2019-314889</meta:user-defined>
    <meta:user-defined meta:name="OVERHEIDop.versieInformatie"/>
  </office:meta>
</office:document-meta>
</file>