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Malburgse Sluis 22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id: 1952110745</text:p>
            <text:p text:style-name="common-al">OLO-nummer: 4717463</text:p>
            <text:p text:style-name="common-al">Omschrijving: de aanvraag van een in- en uitrit</text:p>
            <text:p text:style-name="common-al">Adres: Malburgse Sluis 22 Onbekend</text:p>
            <text:p text:style-name="common-al">Activiteit: Uitweg</text:p>
            <text:p text:style-name="common-al">Besluit: Besluit verlenging behandeltermijn</text:p>
            <text:p text:style-name="common-al">Datum ondertekening: 11 december 2019</text:p>
            <text:p text:style-name="common-al">Datum verzending: 11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8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98 441387</meta:user-defined>
    <meta:user-defined meta:name="DC.title">ODRA Gemeente Arnhem - Verlenging beslistermijn omgevingsvergunning, Malburgse Sluis 22 Onbekend</meta:user-defined>
    <meta:user-defined meta:name="OVERHEID.PostcodeHuisnummer/OVERHEIDop.postcodeHuisnummer">6833KB 22</meta:user-defined>
    <meta:user-defined meta:name="OVERHEIDop.straatnaam">Malburgse Sluis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81</meta:user-defined>
    <meta:user-defined meta:name="OVERHEIDop.GmbID/DC.identifier">gmb-2019-314881</meta:user-defined>
    <meta:user-defined meta:name="OVERHEIDop.versieInformatie"/>
  </office:meta>
</office:document-meta>
</file>