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Florisdal sectie A 40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7571, Piet Florisdal sectie A 4018 te Noordwijk, het plaatsen van een aantal sporttoestellen in de buitenruimte, 13-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48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7571</meta:user-defined>
    <meta:user-defined meta:name="DCTERMS.abstract">het plaatsen van een aantal sporttoestellen in de buitenruimte, </meta:user-defined>
    <dc:language>nl</dc:language>
    <meta:user-defined meta:name="OVERHEID.EPSG28992/DC.spatial">92266 476783</meta:user-defined>
    <meta:user-defined meta:name="DC.title">Ingekomen aanvraag omgevingsvergunning - Piet Florisdal sectie A 4018 te Noordwijk</meta:user-defined>
    <meta:user-defined meta:name="OVERHEID.PostcodeHuisnummer/OVERHEIDop.postcodeHuisnummer">2204AM 8</meta:user-defined>
    <meta:user-defined meta:name="OVERHEIDop.straatnaam">Duindamseslag</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4874</meta:user-defined>
    <meta:user-defined meta:name="OVERHEIDop.GmbID/DC.identifier">gmb-2019-314874</meta:user-defined>
    <meta:user-defined meta:name="OVERHEIDop.versieInformatie"/>
  </office:meta>
</office:document-meta>
</file>