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19 een aanvraag omgevingsvergunning met zaaknummer <text:span text:style-name="nadrukvet">W-AOV190597 </text:span>hebben ontvangen voor het bouwen van een productiefaciliteit incl. kantoren, opslagsilo's en transpor op de locatie <text:span text:style-name="nadrukvet">Finlandweg 1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8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26.07 368739.14</meta:user-defined>
    <meta:user-defined meta:name="DC.title">Ingekomen aanvraag omgevingsvergunning - Finlandweg 19 in Terneuzen</meta:user-defined>
    <meta:user-defined meta:name="OVERHEID.PostcodeHuisnummer/OVERHEIDop.postcodeHuisnummer">4538BL 19</meta:user-defined>
    <meta:user-defined meta:name="OVERHEIDop.straatnaam">Finlandweg</meta:user-defined>
    <meta:user-defined meta:name="OVERHEIDop.woonplaats">Terneuz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72</meta:user-defined>
    <meta:user-defined meta:name="OVERHEIDop.GmbID/DC.identifier">gmb-2019-314872</meta:user-defined>
    <meta:user-defined meta:name="OVERHEIDop.versieInformatie"/>
  </office:meta>
</office:document-meta>
</file>