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Castricum 2019 op zaterdag 27 april 2019 van 15.00 uur tot 24.00 uur op het Dorpsplein in Castricum, verzenddatum besluit 7 februari 2019 (APV18011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48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Castricum 2019 op zaterdag 27 april 2019 van 15.00 uur tot 24.00 uur op het Dorpsplein in Castricum, verzenddatum besluit 7 februari 2019 (APV1801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487</meta:user-defined>
    <meta:user-defined meta:name="OVERHEIDop.GmbID/DC.identifier">gmb-2019-314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92 506847</meta:user-defined>
    <meta:user-defined meta:name="OVERHEIDop.versieInformatie"/>
  </office:meta>
</office:document-meta>
</file>