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Groningensingel 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111397</text:p>
            <text:p text:style-name="common-al">Omschrijving: het besluiten op aanvraag hogere grenswaarden geluid</text:p>
            <text:p text:style-name="common-al">Adres: Groningensingel 51 Arnhem</text:p>
            <text:p text:style-name="common-al">Besluit: Besluit verlenging behandeltermijn</text:p>
            <text:p text:style-name="common-al">Datum ondertekening: 11 december 2019</text:p>
            <text:p text:style-name="common-al">Datum verzending: 11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86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6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6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7 441070</meta:user-defined>
    <meta:user-defined meta:name="DC.title">ODRA Gemeente Arnhem - Verlenging beslistermijn omgevingsvergunning, Groningensingel 51 Arnhem</meta:user-defined>
    <meta:user-defined meta:name="OVERHEID.PostcodeHuisnummer/OVERHEIDop.postcodeHuisnummer">6835EB 51</meta:user-defined>
    <meta:user-defined meta:name="OVERHEIDop.straatnaam">Groningensingel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868</meta:user-defined>
    <meta:user-defined meta:name="OVERHEIDop.GmbID/DC.identifier">gmb-2019-314868</meta:user-defined>
    <meta:user-defined meta:name="OVERHEIDop.versieInformatie"/>
  </office:meta>
</office:document-meta>
</file>