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125, 9728 CL Groningen – verwijderen asbest (ontvangstdatum 10-12-2019, dossiernummer 2019756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09 579854</meta:user-defined>
    <meta:user-defined meta:name="DC.title">Sloopmelding: Invasiestraat 125, 9728 CL Groningen – verwijderen asbest (ontvangstdatum 10-12-2019, dossiernummer 201975601)</meta:user-defined>
    <meta:user-defined meta:name="OVERHEID.PostcodeHuisnummer/OVERHEIDop.postcodeHuisnummer">9728CL 125</meta:user-defined>
    <meta:user-defined meta:name="OVERHEIDop.straatnaam">Invasie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67</meta:user-defined>
    <meta:user-defined meta:name="OVERHEIDop.GmbID/DC.identifier">gmb-2019-314867</meta:user-defined>
    <meta:user-defined meta:name="OVERHEIDop.versieInformatie"/>
  </office:meta>
</office:document-meta>
</file>