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urgerwaard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108879</text:p>
            <text:p text:style-name="common-al">OLO-nummer: 4671637</text:p>
            <text:p text:style-name="common-al">Omschrijving: het uitbreiden van de woning d.m.v. een uitbouw op de begane grond met dakterras, een tweede verdieping aan de zijkant en een dakkapel in het achterdakvlak van de woning</text:p>
            <text:p text:style-name="common-al">Adres: Burgerwaard 30 Arnhem</text:p>
            <text:p text:style-name="common-al">Activiteit: Bouwen</text:p>
            <text:p text:style-name="common-al">Besluit: Besluit verlenging behandeltermijn</text:p>
            <text:p text:style-name="common-al">Datum ondertekening: 13 december 2019</text:p>
            <text:p text:style-name="common-al">Datum verzending: 13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94 440644</meta:user-defined>
    <meta:user-defined meta:name="DC.title">ODRA Gemeente Arnhem - Verlenging beslistermijn omgevingsvergunning, Burgerwaard 30 Arnhem</meta:user-defined>
    <meta:user-defined meta:name="OVERHEID.PostcodeHuisnummer/OVERHEIDop.postcodeHuisnummer">6846</meta:user-defined>
    <meta:user-defined meta:name="OVERHEIDop.straatnaam">Burgerwaard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64</meta:user-defined>
    <meta:user-defined meta:name="OVERHEIDop.GmbID/DC.identifier">gmb-2019-314864</meta:user-defined>
    <meta:user-defined meta:name="OVERHEIDop.versieInformatie"/>
  </office:meta>
</office:document-meta>
</file>