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lderse Roosstraat 25, 9741 KK Groningen – verwijderen asbest (ontvangstdatum 10-12-2019, dossiernummer 20197559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86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6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6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731 583573</meta:user-defined>
    <meta:user-defined meta:name="DC.title">Sloopmelding: Gelderse Roosstraat 25, 9741 KK Groningen – verwijderen asbest (ontvangstdatum 10-12-2019, dossiernummer 201975596)</meta:user-defined>
    <meta:user-defined meta:name="OVERHEID.PostcodeHuisnummer/OVERHEIDop.postcodeHuisnummer">9741KK 25</meta:user-defined>
    <meta:user-defined meta:name="OVERHEIDop.straatnaam">Gelderse Roosstraat</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863</meta:user-defined>
    <meta:user-defined meta:name="OVERHEIDop.GmbID/DC.identifier">gmb-2019-314863</meta:user-defined>
    <meta:user-defined meta:name="OVERHEIDop.versieInformatie"/>
  </office:meta>
</office:document-meta>
</file>