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straat 4 te Evertsoord, aangevraagde omgevingsvergunning 16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 techniekruimte wass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85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31 379886</meta:user-defined>
    <meta:user-defined meta:name="DC.title">Patersstraat 4 te Evertsoord, aangevraagde omgevingsvergunning 16 december 2019</meta:user-defined>
    <meta:user-defined meta:name="OVERHEID.PostcodeHuisnummer/OVERHEIDop.postcodeHuisnummer">5977</meta:user-defined>
    <meta:user-defined meta:name="OVERHEIDop.woonplaats">Evertsoor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59</meta:user-defined>
    <meta:user-defined meta:name="OVERHEIDop.GmbID/DC.identifier">gmb-2019-314859</meta:user-defined>
    <meta:user-defined meta:name="OVERHEIDop.versieInformatie"/>
  </office:meta>
</office:document-meta>
</file>