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goya B.V., Stoeldraaierstraat 56 te Groningen – starten activiteiten. Activiteiten: 3.6.1 Bereiden van voedingsmiddelen (201975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42 581904</meta:user-defined>
    <meta:user-defined meta:name="DC.title">Ontvangen melding Activiteitenbesluit: Magoya B.V., Stoeldraaierstraat 56 te Groningen – starten activiteiten. Activiteiten: 3.6.1 Bereiden van voedingsmiddelen (201975588)</meta:user-defined>
    <meta:user-defined meta:name="OVERHEID.PostcodeHuisnummer/OVERHEIDop.postcodeHuisnummer">9712BX 56</meta:user-defined>
    <meta:user-defined meta:name="OVERHEIDop.straatnaam">Stoeldraaier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55</meta:user-defined>
    <meta:user-defined meta:name="OVERHEIDop.GmbID/DC.identifier">gmb-2019-314855</meta:user-defined>
    <meta:user-defined meta:name="OVERHEIDop.versieInformatie"/>
  </office:meta>
</office:document-meta>
</file>