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uidhof 2-32 en Van de Mortelstraat 7-2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8412, Kruidhof 2-32 en Van de Mortelstraat 7-21a te Noordwijk, het uitvoeren van gevelrenovatie woningen, 14-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8412</meta:user-defined>
    <meta:user-defined meta:name="DCTERMS.abstract">het uitvoeren van gevelrenovatie woningen</meta:user-defined>
    <dc:language>nl</dc:language>
    <meta:user-defined meta:name="OVERHEID.EPSG28992/DC.spatial">91052 472756</meta:user-defined>
    <meta:user-defined meta:name="DC.title">Ingekomen aanvraag omgevingsvergunning - Kruidhof 2-32 en Van de Mortelstraat 7-21a te Noordwijk</meta:user-defined>
    <meta:user-defined meta:name="OVERHEID.PostcodeHuisnummer/OVERHEIDop.postcodeHuisnummer">2201PL 20</meta:user-defined>
    <meta:user-defined meta:name="OVERHEIDop.straatnaam">Kruidhof</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853</meta:user-defined>
    <meta:user-defined meta:name="OVERHEIDop.GmbID/DC.identifier">gmb-2019-314853</meta:user-defined>
    <meta:user-defined meta:name="OVERHEIDop.versieInformatie"/>
  </office:meta>
</office:document-meta>
</file>