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drachtskade 2, 9726 CW Groningen – saneren asbest (ontvangstdatum 04-12-2019, dossiernummer 2019754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4 581439</meta:user-defined>
    <meta:user-defined meta:name="DC.title">Sloopmelding: Eendrachtskade 2, 9726 CW Groningen – saneren asbest (ontvangstdatum 04-12-2019, dossiernummer 201975496)</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38</meta:user-defined>
    <meta:user-defined meta:name="OVERHEIDop.GmbID/DC.identifier">gmb-2019-314838</meta:user-defined>
    <meta:user-defined meta:name="OVERHEIDop.versieInformatie"/>
  </office:meta>
</office:document-meta>
</file>