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Tubbergen, Braakmansweg 7: het bouwen van een bedrijfsgebouw ter vervanging van ee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Braakmansweg 7 in Tubbergen</text:p>
            <text:p text:style-name="common-al">Project?: het bouwen van een bedrijfsgebouw ter vervanging van een bestaand bedrijfsgebouw</text:p>
            <text:p text:style-name="common-al">Ingekomen?: 28-10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83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gebouw ter vervanging van een bestaand bedrijfsgebouw</meta:user-defined>
    <dc:language>nl</dc:language>
    <meta:user-defined meta:name="OVERHEID.EPSG28992/DC.spatial">249045.286205905 492390.694463415</meta:user-defined>
    <meta:user-defined meta:name="DC.title">Gemeente Tubbergen - omgevingsvergunning verlening beslissingstermijn, Tubbergen, Braakmansweg 7: het bouwen van een bedrijfsgebouw ter vervanging van een bestaand bedrijfsgebouw</meta:user-defined>
    <meta:user-defined meta:name="OVERHEID.PostcodeHuisnummer/OVERHEIDop.postcodeHuisnummer">7651LP 4</meta:user-defined>
    <meta:user-defined meta:name="OVERHEIDop.straatnaam">Braakmansweg</meta:user-defined>
    <meta:user-defined meta:name="OVERHEIDop.woonplaats">Tubberg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837</meta:user-defined>
    <meta:user-defined meta:name="OVERHEIDop.GmbID/DC.identifier">gmb-2019-314837</meta:user-defined>
    <meta:user-defined meta:name="OVERHEIDop.versieInformatie"/>
  </office:meta>
</office:document-meta>
</file>